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75
      <text:tab/>MOTIE VAN HET LID BRUYNING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de ETHOS Light-methode de meest geschikte en complete methode is om dak- en thuisloosheidscijfers vast te stellen;</text:p>
      <text:p text:style-name="ifm_p_mt.3.76mm_ifm">van mening dat beleid op dak- en thuisloosheid vanuit het oogpunt van volkshuisvesting en andere beleidsmatige uitgangspunten gebaseerd moet zijn op de best mogelijke beschikbare data,</text:p>
      <text:p text:style-name="ifm_p_mt.3.76mm_ifm">verzoekt de regering om de ETHOS Light-methode te verankeren in het kabinetsbeleid dat wordt gemaakt op dak- en thuisloosheid en deze telling mee te nemen in bijvoorbeeld de bouwopgaves die door het ministerie worden gemaakt,</text:p>
      <text:p text:style-name="ifm_p_mt.3.76mm_ifm">en gaat over tot de orde van de dag.</text:p>
      <text:p text:style-name="ifm_p_mt.3.76mm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25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25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het lid Bruyning over de ETHOS Light-methode verankeren in het kabinetsbeleid tegen dak- en thuisloosheid</dc:title>
    <meta:user-defined meta:name="OVERHEIDop.ParlID/DC.identifier">kst-29325-175</meta:user-defined>
    <meta:user-defined meta:name="OVERHEIDop.ondernummer">175</meta:user-defined>
    <meta:user-defined meta:name="DCTERMS.W3CDTF/DCTERMS.available">2024-12-20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ruyning over de ETHOS Light-methode verankeren in het kabinetsbeleid tegen dak- en thuisloosheid</meta:user-defined>
    <meta:user-defined meta:name="OVERHEIDop.indiener">F.H. Bruyning</meta:user-defined>
    <meta:user-defined meta:name="OVERHEIDop.dossiertitel">Maatschappelijke Opva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aatschappelijke Opvang; Motie; Motie van het lid Bruyning over de ETHOS Light-methode verankeren in het kabinetsbeleid tegen dak- en thuisloos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