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5<text:tab/>Maatschappelijke Opvang </text:h>
      <text:h text:style-name="ifm_p_font.bold_size.9.06pt_mt.18.8mm_indent.-58.5mm_ifm" text:outline-level="1">Nr. 174
      <text:tab/>MOTIE VAN DE LEDEN BRUYNING EN CEDER</text:h>
      <text:p text:style-name="ifm_p_ifm">Voorgesteld 19 december 2024</text:p>
      <text:p text:style-name="ifm_p_mt.3.76mm_ifm">De Kamer,</text:p>
      <text:p text:style-name="ifm_p_mt.3.76mm_ifm">gehoord de beraadslaging,</text:p>
      <text:p text:style-name="ifm_p_mt.3.76mm_ifm">constaterende dat niet alle gemeenten een permanent geopende winteropvang hebben;</text:p>
      <text:p text:style-name="ifm_p_mt.3.76mm_ifm">constaterende dat de criteria voor het openen van een winteropvang in gemeenten kunnen verschillen en dat gemeenten de winteropvang alleen openen bij extreme weersomstandigheden, zoals temperaturen onder het vriespunt en/of weeralarmen;</text:p>
      <text:p text:style-name="ifm_p_mt.3.76mm_ifm">van mening dat idealiter iedere dak- en thuisloze het recht zou moeten hebben om in de winterperiode gebruik te maken van een winteropvang, ongeacht in welke gemeente zij verblijven;</text:p>
      <text:p text:style-name="ifm_p_mt.3.76mm_ifm">verzoekt de regering in gesprek te gaan met de VNG en aan te dringen op verruimde en uniforme criteria voor het openen van de winteropvang en de koudweerregeling, en de Kamer hier bij een volgende voortgangsrapportage over te informeren,</text:p>
      <text:p text:style-name="ifm_p_mt.3.76mm_ifm">en gaat over tot de orde van de dag.</text:p>
      <text:p text:style-name="ifm_p_mt.3.76mm_ifm">Bruynin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5, nr. 174<text:tab/><text:page-number text:select-page="current"/></text:p>
      </style:footer>
    </style:master-page>
    <style:master-page xmlns:sdu-fn="http://schema.sdu.nl/2011/07/functions" style:name="Landscape" style:page-layout-name="landscape-margin-text">
      <style:footer>
        <text:p text:style-name="footer">Tweede Kamer, vergaderjaar 2024-2025, 29 32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de leden Bruyning en Ceder over in gesprek met de VNG aandringen op verruiming van en uniforme criteria voor het openen van de winteropvang en de koudweerregeling</dc:title>
    <meta:user-defined meta:name="OVERHEIDop.ParlID/DC.identifier">kst-29325-174</meta:user-defined>
    <meta:user-defined meta:name="OVERHEIDop.ondernummer">174</meta:user-defined>
    <meta:user-defined meta:name="DCTERMS.W3CDTF/DCTERMS.available">2024-12-20</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9/xml/MC-OEP-Kamerstuk-Web.xml</meta:user-defined>
    <meta:user-defined meta:name="OVERHEIDop.documenttitel">Motie van de leden Bruyning en Ceder over in gesprek met de VNG aandringen op verruiming van en uniforme criteria voor het openen van de winteropvang en de koudweerregeling</meta:user-defined>
    <meta:user-defined meta:name="OVERHEIDop.indiener">D.G.M. Ceder</meta:user-defined>
    <meta:user-defined meta:name="OVERHEIDop.indiener">F.H. Bruyning</meta:user-defined>
    <meta:user-defined meta:name="OVERHEIDop.dossiertitel">Maatschappelijke 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atschappelijke Opvang; Motie; Motie van de leden Bruyning en Ceder over in gesprek met de VNG aandringen op verruiming van en uniforme criteria voor het openen van de winteropvang en de koudwe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