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25-17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325<text:tab/>Maatschappelijke Opvang </text:h>
      <text:h text:style-name="ifm_p_font.bold_size.9.06pt_mt.18.8mm_indent.-58.5mm_ifm" text:outline-level="1">Nr. 173
      <text:tab/>MOTIE VAN DE LEDEN BECKERMAN EN WESTERVELD 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overwegende dat uit de ETHOS-telling blijkt dat het aantal dakloze mensen groter en diverser is dan eerder werd gedacht;</text:p>
      <text:p text:style-name="ifm_p_mt.3.76mm_ifm">constaterende dat met de wet Versterking regie volkshuisvesting dakloze mensen urgentie krijgen, maar zelfredzame daklozen zijn uitgesloten;</text:p>
      <text:p text:style-name="ifm_p_mt.3.76mm_ifm">verzoekt de regering de groep dakloze mensen die recht krijgt op urgentie te vergroten en in lijn te brengen met de ETHOS Light-definitie die ten grondslag ligt aan het Nationaal Actieplan Dakloosheid,</text:p>
      <text:p text:style-name="ifm_p_mt.3.76mm_ifm">en gaat over tot de orde van de dag.</text:p>
      <text:p text:style-name="ifm_p_mt.3.76mm_ifm">Beckerman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325, nr. 1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325, nr. 1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schappelijke Opvang; Motie; Motie van de leden Beckerman en Westerveld over de groep dakloze mensen die recht krijgt op urgentie vergroten en in lijn brengen met de ETHOS Light-definitie</dc:title>
    <meta:user-defined meta:name="OVERHEIDop.ParlID/DC.identifier">kst-29325-173</meta:user-defined>
    <meta:user-defined meta:name="OVERHEIDop.ondernummer">173</meta:user-defined>
    <meta:user-defined meta:name="DCTERMS.W3CDTF/DCTERMS.available">2024-12-20</meta:user-defined>
    <meta:user-defined meta:name="OVERHEIDop.KamerstukTypen/DC.type">Motie</meta:user-defined>
    <meta:user-defined meta:name="OVERHEIDop.dossiernummer">2932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Beckerman en Westerveld over de groep dakloze mensen die recht krijgt op urgentie vergroten en in lijn brengen met de ETHOS Light-definitie</meta:user-defined>
    <meta:user-defined meta:name="OVERHEIDop.indiener">E.M. Westerveld</meta:user-defined>
    <meta:user-defined meta:name="OVERHEIDop.indiener">S.M. Beckerman</meta:user-defined>
    <meta:user-defined meta:name="OVERHEIDop.dossiertitel">Maatschappelijke Opva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Maatschappelijke Opvang; Motie; Motie van de leden Beckerman en Westerveld over de groep dakloze mensen die recht krijgt op urgentie vergroten en in lijn brengen met de ETHOS Light-defini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