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72
      <text:tab/>MOTIE VAN DE LEDEN BECKERMAN EN WESTERVELD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uit de ETHOS-telling blijkt dat het aantal dakloze mensen groter en diverser is dan eerder werd gedacht;</text:p>
      <text:p text:style-name="ifm_p_mt.3.76mm_ifm">constaterende dat in tijden van wooncrisis en hoge dakloosheid leegstand van woningen en vastgoed zeer pijnlijk is;</text:p>
      <text:p text:style-name="ifm_p_mt.3.76mm_ifm">constaterende dat het kabinet de Kamer voor het einde van het jaar zou informeren over de Leegstandwet en de (on)mogelijkheid van een leegstandsheffing;</text:p>
      <text:p text:style-name="ifm_p_mt.3.76mm_ifm">verzoekt de regering leegstand harder aan te pakken en een leegstandsheffing naar Vlaams model mee te nemen in die aanpak,</text:p>
      <text:p text:style-name="ifm_p_mt.3.76mm_ifm">en gaat over tot de orde van de dag.</text:p>
      <text:p text:style-name="ifm_p_mt.3.76mm_ifm">Beckerma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25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25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de leden Beckerman en Westerveld over leegstand harder aanpakken en daarin een leegstandsheffing naar Vlaams model meenemen</dc:title>
    <meta:user-defined meta:name="OVERHEIDop.ParlID/DC.identifier">kst-29325-172</meta:user-defined>
    <meta:user-defined meta:name="OVERHEIDop.ondernummer">172</meta:user-defined>
    <meta:user-defined meta:name="DCTERMS.W3CDTF/DCTERMS.available">2024-12-20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Westerveld over leegstand harder aanpakken en daarin een leegstandsheffing naar Vlaams model meenemen</meta:user-defined>
    <meta:user-defined meta:name="OVERHEIDop.indiener">E.M. Westerveld</meta:user-defined>
    <meta:user-defined meta:name="OVERHEIDop.indiener">S.M. Beckerman</meta:user-defined>
    <meta:user-defined meta:name="OVERHEIDop.dossiertitel">Maatschappelijke Opva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aatschappelijke Opvang; Motie; Motie van de leden Beckerman en Westerveld over leegstand harder aanpakken en daarin een leegstandsheffing naar Vlaams model mee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