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 </text:h>
      <text:h text:style-name="ifm_p_font.bold_size.9.06pt_mt.18.8mm_indent.-58.5mm_ifm" text:outline-level="1">Nr. 169
      <text:tab/>BRIEF VAN DE STAATSSECRETARIS VAN VOLKSGEZONDHEID, WELZIJN EN SPORT</text:h>
      <text:p text:style-name="ifm_p_mt.3.76mm_ifm">Aan de Voorzitter van de Tweede Kamer der Staten-Generaal</text:p>
      <text:p text:style-name="ifm_p_mt.3.76mm_ifm">Den Haag, 25 juni 2024</text:p>
      <text:p text:style-name="ifm_p_mt.3.76mm_ifm">In het ordedebat van 11 juni 2024 heeft het lid Bruyning (NSC) verzocht om binnen twee weken per brief geïnformeerd te worden over de uitvoering van een tweetal aangenomen moties, ingediend bij het debat over het Nationaal Actieplan Dakloosheid op 5 juni 2024.<text:note text:id="ID-1149863-d36e66" text:note-class="footnote"><text:note-citation text:label="1 ">1</text:note-citation><text:note-body><text:p text:style-name="ifm_p_font.normal_size.6.93pt_mt..5mm_indent.-0.1161in_mleft.0.1161in_ifm">Tweede Kamer, vergaderjaar 2023–2024, 29 325, nr. 166 en 167</text:p></text:note-body></text:note> Met motie met Kamerstuk 29 325, nr. 166 verzoekt uw Kamer de regering om een integraal en preventief beleid op te stellen gericht op het voorkomen van jongerendakloosheid.</text:p>
      <text:p text:style-name="ifm_p_mt.3.76mm_ifm">Op 5 december 2022 heb ik samen met de Minister voor Armoedebeleid, Participatie en Pensioenen en de Minister van Binnenlandse Zaken en Koninkrijksrelaties het Nationaal Actieplan Dakloosheid «Eerst een Thuis» gepresenteerd. Het Actieplan loopt van 2023 tot 2030 en heeft zes inhoudelijke actielijnen waarop acties worden ontwikkeld om dakloosheid aan te pakken. De generieke aanpak en de leidende principes zoals in dit Actieplan zijn geschetst, gelden voor iedereen. Maar voor een aantal groepen geldt dat extra of andere inzet of aandacht nodig is.</text:p>
      <text:p text:style-name="ifm_p_mt.3.76mm_ifm">Jongeren zijn relatief oververtegenwoordigd in de groep dakloze mensen. Het is belangrijk om, zeker gezien de fase in het leven waarin zij zich bevinden, specifiek aandacht te blijven hebben voor de behoeften van deze groep. In het Actieplan, dat een vervolg is op o.a. het Actieprogramma Dak- en Thuisloze Jongeren 2019–2021, is in alle actielijnen aandacht voor jongeren. Daarbij zijn kwetsbare (dreigend) dakloze jongeren in het Actieplan als bijzondere doelgroep gekenmerkt.</text:p>
      <text:p text:style-name="ifm_p_mt.3.76mm_ifm">Ter uitvoering van de motie gaat het Ministerie van Volksgezondheid, Welzijn en Sport in gesprek met de bestuurlijke partners van het actieplan waaronder BZK, SZW, VNG, Valente, Aedes en de collectieve belangenbehartigers en ervaringsdeskundigen die vertegenwoordigd zijn in SamenThuis2030 en Dakloosheid Voorbij! Deze gesprekken gaan over aanvullende preventieve en integrale acties op de thema’s zoals genoemd in de motie:</text:p>
      <text:p text:style-name="ifm_p_indent.-5mm_mleft.5mm_ifm">–<text:tab/>versterking samenwerking betrokken instanties;</text:p>
      <text:p text:style-name="ifm_p_indent.-5mm_mleft.5mm_ifm">–<text:tab/>creatie van meer betaalbare en toegankelijke huisvestingsmogelijkheden voor kwetsbare jongeren;</text:p>
      <text:p text:style-name="ifm_p_indent.-5mm_mleft.5mm_ifm">–<text:tab/>stimulatie van maatschappelijke initiatieven en programma’s die zijn gericht op het bieden van ondersteunen en begeleiden van jongeren in risicosituaties;</text:p>
      <text:p text:style-name="ifm_p_indent.-5mm_mleft.5mm_ifm">–<text:tab/>bestaanszekerheid van jongeren.</text:p>
      <text:p text:style-name="ifm_p_mt.3.76mm_ifm">De uitkomst van deze gesprekken en follow-up van de motie zullen door mijn ambtsopvolger in de volgende voortgangsrapportage worden meegenomen.</text:p>
      <text:p text:style-name="ifm_p_mt.3.76mm_ifm">In mijn reactie op het verzoek van de vaste commissie voor Volksgezondheid, Welzijn en Sport om te reageren op een ingezonden brief over de bestraffing van en het verbod op het strafbaar stellen van buitenslapen zoals opgenomen in gemeentelijk beleid, ben ik ook ingegaan op de uitvoering van de motie met Kamerstuk 29 325, nr. 167.<text:note text:id="ID-1149863-d36e110" text:note-class="footnote"><text:note-citation text:label="2 ">2</text:note-citation><text:note-body><text:p text:style-name="ifm_p_font.normal_size.6.93pt_mt..5mm_indent.-0.1161in_mleft.0.1161in_ifm">Kamerstuk 29 325, nr. 168</text:p></text:note-body></text:not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69<text:tab/><text:page-number text:select-page="current"/></text:p>
      </style:footer>
    </style:master-page>
    <style:master-page xmlns:sdu-fn="http://schema.sdu.nl/2011/07/functions" style:name="Landscape" style:page-layout-name="landscape-margin-text">
      <style:footer>
        <text:p text:style-name="footer">Tweede Kamer, vergaderjaar 2023-2024, 29 32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Reactie op de motie van het lid Bruyning c.s. over het opstellen van een integraal en preventief beleid gericht op het voorkomen van jongerendakloosheid (Kamerstuk 29325-166)</dc:title>
    <meta:user-defined meta:name="OVERHEIDop.ParlID/DC.identifier">kst-29325-169</meta:user-defined>
    <meta:user-defined meta:name="OVERHEIDop.ondernummer">169</meta:user-defined>
    <meta:user-defined meta:name="DCTERMS.W3CDTF/DCTERMS.available">2024-06-26</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8/xml/MC-OEP-Kamerstuk-Web.xml</meta:user-defined>
    <meta:user-defined meta:name="OVERHEIDop.documenttitel">Reactie op de motie van het lid Bruyning c.s. over het opstellen van een integraal en preventief beleid gericht op het voorkomen van jongerendakloosheid (Kamerstuk 29325-166)</meta:user-defined>
    <meta:user-defined meta:name="OVERHEIDop.indiener">M. van Ooijen</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Maatschappelijke Opvang; Brief regering; Reactie op de motie van het lid Bruyning c.s. over het opstellen van een integraal en preventief beleid gericht op het voorkomen van jongerendakloosheid (Kamerstuk 29325-1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