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 </text:h>
      <text:h text:style-name="ifm_p_font.bold_size.9.06pt_mt.18.8mm_indent.-58.5mm_ifm" text:outline-level="1">Nr. 150
      <text:tab/>BRIEF VAN DE STAATSSECRETARIS VAN VOLKSGEZONDHEID, WELZIJN EN SPORT</text:h>
      <text:p text:style-name="ifm_p_mt.3.76mm_ifm">Aan de Voorzitter van de Tweede Kamer der Staten-Generaal</text:p>
      <text:p text:style-name="ifm_p_mt.3.76mm_ifm">Den Haag, 15 december 2022</text:p>
      <text:p text:style-name="ifm_p_mt.3.76mm_ifm">Op Werelddaklozendag, op 10 oktober, heb ik samen met een aantal Kamerleden bij een SleepOut in Den Haag een manifest in ontvangst mogen nemen van een aantal jongerenorganisaties en ervaringsdeskundige jongeren die zich hard maken om dakloosheid onder jongeren uit te bannen. Uw Kamer heeft dit manifest inmiddels ook ontvangen en mij gevraagd om een reactie.</text:p>
      <text:p text:style-name="ifm_p_mt.3.76mm_ifm">Het manifest doet een oproep om prioriteit te geven aan dakloosheid onder jongeren en te werken aan de inzet van ervaringskennis, de toegang tot zorg, ondersteuning en huisvesting, het versterken van kennis over wat werkt, preventie en stigma. Deze punten zijn zonder uitzondering opgenomen in het Nationaal Actieplan Dakloosheid: Eerst een Thuis, dat op 1 december jl. met uw Kamer is gedeeld (Kamerstuk 29 325, nr. 139).</text:p>
      <text:p text:style-name="ifm_p_mt.3.76mm_ifm">Ook is er binnen het actieplan extra aandacht voor de groep jongvolwassenen. Ik waardeer de inbreng van deze jongeren zeer en zal er persoonlijk zorg voor dragen dat aandacht voor deze groep hoog op de agenda blijf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50<text:tab/><text:page-number text:select-page="current"/></text:p>
      </style:footer>
    </style:master-page>
    <style:master-page xmlns:sdu-fn="http://schema.sdu.nl/2011/07/functions" style:name="Landscape" style:page-layout-name="landscape-margin-text">
      <style:footer>
        <text:p text:style-name="footer">Tweede Kamer, vergaderjaar 2022-2023, 29 32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Manifest jongerendakloosheid</dc:title>
    <meta:user-defined meta:name="OVERHEIDop.ParlID/DC.identifier">kst-29325-150</meta:user-defined>
    <meta:user-defined meta:name="OVERHEIDop.ondernummer">150</meta:user-defined>
    <meta:user-defined meta:name="DCTERMS.W3CDTF/DCTERMS.available">2023-01-05</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Manifest jongerendakloosheid</meta:user-defined>
    <meta:user-defined meta:name="OVERHEIDop.indiener">M. van Ooijen</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Maatschappelijke Opvang; Brief regering; Manifest jongerendak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