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 </text:h>
      <text:h text:style-name="ifm_p_font.bold_size.9.06pt_mt.18.8mm_indent.-58.5mm_ifm" text:outline-level="1">Nr. 147
      <text:tab/>MOTIE VAN DE LEDEN WERNER EN MOHANDIS</text:h>
      <text:p text:style-name="ifm_p_ifm">Voorgesteld 15 december 2022</text:p>
      <text:p text:style-name="ifm_p_mt.3.76mm_ifm">De Kamer,</text:p>
      <text:p text:style-name="ifm_p_mt.3.76mm_ifm">gehoord de beraadslaging,</text:p>
      <text:p text:style-name="ifm_p_mt.3.76mm_ifm">constaterende dat het Leger des Heils het aantal daklozen flink ziet stijgen en dat de stijging onder jongeren tussen 18 en 22 jaar het grootst is;</text:p>
      <text:p text:style-name="ifm_p_mt.3.76mm_ifm">constaterende dat het specifiek gaat om jongeren die «vast» zitten in de maatschappelijke opvang en waarvoor (nog) geen woning of begeleide woonplek beschikbaar is;</text:p>
      <text:p text:style-name="ifm_p_mt.3.76mm_ifm">constaterende dat jongeren die uit de gesloten jeugdzorg vertrekken omdat ze 18 jaar zijn, een grote kans hebben om vervolgens dakloos te worden waardoor de problemen alleen maar opstapelen;</text:p>
      <text:p text:style-name="ifm_p_mt.3.76mm_ifm">verzoekt de regering in overleg met veldpartijen het zo te organiseren dat bij een vertrek uit de gesloten jeugdzorg, omdat een jongere 18 jaar is geworden, ook wordt uitgegaan van het principe «wonen eerst», en een jongere dus pas te laten gaan als er een woonplek geregeld is,</text:p>
      <text:p text:style-name="ifm_p_mt.3.76mm_ifm">en gaat over tot de orde van de dag.</text:p>
      <text:p text:style-name="ifm_p_mt.3.76mm_ifm">Werner</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47<text:tab/><text:page-number text:select-page="current"/></text:p>
      </style:footer>
    </style:master-page>
    <style:master-page xmlns:sdu-fn="http://schema.sdu.nl/2011/07/functions" style:name="Landscape" style:page-layout-name="landscape-margin-text">
      <style:footer>
        <text:p text:style-name="footer">Tweede Kamer, vergaderjaar 2022-2023, 29 32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de leden Werner en Mohandis over jongeren pas uit de gesloten jeugdzorg laten gaan als er een woonplek geregeld is</dc:title>
    <meta:user-defined meta:name="OVERHEIDop.ParlID/DC.identifier">kst-29325-147</meta:user-defined>
    <meta:user-defined meta:name="OVERHEIDop.ondernummer">147</meta:user-defined>
    <meta:user-defined meta:name="DCTERMS.W3CDTF/DCTERMS.available">2022-12-16</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Motie van de leden Werner en Mohandis over jongeren pas uit de gesloten jeugdzorg laten gaan als er een woonplek geregeld is</meta:user-defined>
    <meta:user-defined meta:name="OVERHEIDop.indiener">M. Mohandis</meta:user-defined>
    <meta:user-defined meta:name="OVERHEIDop.indiener">L.M. Werner</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Maatschappelijke Opvang; Motie; Motie van de leden Werner en Mohandis over jongeren pas uit de gesloten jeugdzorg laten gaan als er een woonplek geregel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