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25-14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325<text:tab/>Maatschappelijke Opvang </text:h>
      <text:h text:style-name="ifm_p_font.bold_size.9.06pt_mt.18.8mm_indent.-58.5mm_ifm" text:outline-level="1">Nr. 141
      <text:tab/>MOTIE VAN HET LID RAEMAKERS</text:h>
      <text:p text:style-name="ifm_p_ifm">Voorgesteld 15 december 2022</text:p>
      <text:p text:style-name="ifm_p_mt.3.76mm_ifm">De Kamer,</text:p>
      <text:p text:style-name="ifm_p_mt.3.76mm_ifm">gehoord de beraadslaging,</text:p>
      <text:p text:style-name="ifm_p_mt.3.76mm_ifm">constaterende dat speciale aandacht voor lhbti+-daklozen binnen het opvangsysteem nodig is, omdat de reguliere opvang niet altijd als veilig ervaren wordt;</text:p>
      <text:p text:style-name="ifm_p_mt.3.76mm_ifm">overwegende dat het T-Huis voor transpersonen in Amsterdam een goed voorbeeld is van dagopvang voor deze groep daklozen;</text:p>
      <text:p text:style-name="ifm_p_mt.3.76mm_ifm">verzoekt de regering aanbieders en gemeenten op een actieve manier te stimuleren professionals te scholen om lhbti+-sensitief te begeleiden en begeleidingsaanbod binnen de Wmo te gaan organiseren en in te kopen,</text:p>
      <text:p text:style-name="ifm_p_mt.3.76mm_ifm">en gaat over tot de orde van de dag.</text:p>
      <text:p text:style-name="ifm_p_mt.3.76mm_ifm">Raema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325, nr. 1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325, nr. 1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schappelijke Opvang; Motie; Motie van het lid Raemakers over het stimuleren van aanbieders en gemeenten om professionals te scholen om lhbti+-sensitief te begeleiden</dc:title>
    <meta:user-defined meta:name="OVERHEIDop.ParlID/DC.identifier">kst-29325-141</meta:user-defined>
    <meta:user-defined meta:name="OVERHEIDop.ondernummer">141</meta:user-defined>
    <meta:user-defined meta:name="DCTERMS.W3CDTF/DCTERMS.available">2022-12-16</meta:user-defined>
    <meta:user-defined meta:name="OVERHEIDop.KamerstukTypen/DC.type">Motie</meta:user-defined>
    <meta:user-defined meta:name="OVERHEIDop.dossiernummer">2932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Raemakers over het stimuleren van aanbieders en gemeenten om professionals te scholen om lhbti+-sensitief te begeleiden</meta:user-defined>
    <meta:user-defined meta:name="OVERHEIDop.indiener">R. Raemakers</meta:user-defined>
    <meta:user-defined meta:name="OVERHEIDop.dossiertitel">Maatschappelijke Opva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5</meta:user-defined>
    <meta:user-defined meta:name="DC.title">Maatschappelijke Opvang; Motie; Motie van het lid Raemakers over het stimuleren van aanbieders en gemeenten om professionals te scholen om lhbti+-sensitief te begelei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