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09
      <text:tab/>MOTIE VAN HET LID WESTERVELD C.S.</text:h>
      <text:p text:style-name="ifm_p_ifm">Voorgesteld 21 januari 2020</text:p>
      <text:p text:style-name="ifm_p_mt.3.76mm_ifm">De Kamer,</text:p>
      <text:p text:style-name="ifm_p_mt.3.76mm_ifm">gehoord de beraadslaging,</text:p>
      <text:p text:style-name="ifm_p_mt.3.76mm_ifm">constaterende dat de Staatssecretaris van Volksgezondheid, Welzijn en Sport coördinerend bewindspersoon dak- en thuislozen is;</text:p>
      <text:p text:style-name="ifm_p_mt.3.76mm_ifm">constaterende dat de Staatssecretaris in de brief van 17 september aankondigde nog voor het najaar van 2019 te komen met een «aanvullend plan om het aantal dak- en thuislozen de komende jaren fors terug te dringen»;</text:p>
      <text:p text:style-name="ifm_p_mt.3.76mm_ifm">constaterende dat dit aanvullende plan ondanks de alarmerende toename van het aantal dak- en thuislozen is uitgesteld naar het voorjaar van 2020;</text:p>
      <text:p text:style-name="ifm_p_ifm">van mening dat nu geen woorden, maar daden vereist zijn;</text:p>
      <text:p text:style-name="ifm_p_mt.3.76mm_ifm">verzoekt de regering, om uiterlijk voor het reces in april 2020 met een aanvullend plan te komen in samenspraak met andere relevante ministeries, maatschappelijke partijen en gemeenten en daarin concrete meetbare afspraken, uitvoeringsdoelstellingen én inzage in de verschillende doelgroepen op te nemen,</text:p>
      <text:p text:style-name="ifm_p_mt.3.76mm_ifm">en gaat over tot de orde van de dag.</text:p>
      <text:p text:style-name="ifm_p_mt.3.76mm_ifm">Westerveld</text:p>
      <text:p text:style-name="ifm_p_ifm">Regterschot</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09<text:tab/><text:page-number text:select-page="current"/></text:p>
      </style:footer>
    </style:master-page>
    <style:master-page xmlns:sdu-fn="http://schema.sdu.nl/2011/07/functions" style:name="Landscape" style:page-layout-name="landscape-margin-text">
      <style:footer>
        <text:p text:style-name="footer">Tweede Kamer, vergaderjaar 2019-2020, 29 32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het lid Westerveld c.s. over een aanvullend plan vóór het reces in april 2020</dc:title>
    <meta:user-defined meta:name="OVERHEIDop.ParlID/DC.identifier">kst-29325-109</meta:user-defined>
    <meta:user-defined meta:name="OVERHEIDop.ondernummer">109</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het lid Westerveld c.s. over een aanvullend plan vóór het reces in april 2020</meta:user-defined>
    <meta:user-defined meta:name="OVERHEIDop.Parlementair/DC.type">Kamerstuk</meta:user-defined>
    <meta:user-defined meta:name="OVERHEIDop.indiener">W.J.T. Renkema</meta:user-defined>
    <meta:user-defined meta:name="OVERHEIDop.indiener">K. Regterschot</meta:user-defined>
    <meta:user-defined meta:name="OVERHEIDop.indiener">E.M. Westerveld</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het lid Westerveld c.s. over een aanvullend plan vóór het reces in april 2020</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