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07
      <text:tab/>MOTIE VAN HET LID KERSTENS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overwegende dat het bij dakloosheid van belang is dat snel een briefadres wordt verstrekt;</text:p>
      <text:p text:style-name="ifm_p_mt.3.76mm_ifm">constaterende dat het daartoe centraal ingerichte meldpunt onvoldoende resultaat oplevert;</text:p>
      <text:p text:style-name="ifm_p_mt.3.76mm_ifm">verzoekt de regering, in overleg met partijen in het veld eventuele alternatieven te bezien respectievelijk te implementeren, en de Kamer daarover te informer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2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2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Motie; Motie van het lid Kerstens over alternatieven voor het meldpunt</dc:title>
    <meta:user-defined meta:name="OVERHEIDop.ParlID/DC.identifier">kst-29325-107</meta:user-defined>
    <meta:user-defined meta:name="OVERHEIDop.ondernummer">107</meta:user-defined>
    <meta:user-defined meta:name="DCTERMS.W3CDTF/DCTERMS.available">2020-01-22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Kerstens over alternatieven voor het meldpunt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Maatschappelijke Opva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Kerstens over alternatieven voor het meld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