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06
      <text:tab/>MOTIE VAN HET LID KERSTENS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overwegende dat eerder is overeengekomen dat geen onomkeerbare stappen ten aanzien van de zogenaamde «doordecentralisatie beschermd wonen» zullen worden gezet dan nadat de randvoorwaarden daarvoor zijn vervuld;</text:p>
      <text:p text:style-name="ifm_p_mt.3.76mm_ifm">constaterende dat zulks op dit moment (nog) niet het geval is;</text:p>
      <text:p text:style-name="ifm_p_mt.3.76mm_ifm">verzoekt de regering, vooralsnog geen definitief besluit over doordecentralisatie te nemen en eerst eind dit jaar te evalueren of dan aan bedoelde randvoorwaarden is voldaa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25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25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e Opvang; Motie; Motie van het lid Kerstens over geen definitief besluit nemen over de doordecentralisatie beschermd wonen</dc:title>
    <meta:user-defined meta:name="OVERHEIDop.ParlID/DC.identifier">kst-29325-106</meta:user-defined>
    <meta:user-defined meta:name="OVERHEIDop.ondernummer">106</meta:user-defined>
    <meta:user-defined meta:name="DCTERMS.W3CDTF/DCTERMS.available">2020-01-22</meta:user-defined>
    <meta:user-defined meta:name="OVERHEIDop.KamerstukTypen/DC.type">Motie</meta:user-defined>
    <meta:user-defined meta:name="OVERHEIDop.dossiernummer">29325</meta:user-defined>
    <meta:user-defined meta:name="OVERHEIDop.documenttitel">Motie van het lid Kerstens over geen definitief besluit nemen over de doordecentralisatie beschermd wonen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Maatschappelijke Opva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Motie; Motie van het lid Kerstens over geen definitief besluit nemen over de doordecentralisatie beschermd w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