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99
      <text:tab/>BRIEF VAN DE MINISTER VAN VOLKSGEZONDHEID, WELZIJN EN SPORT</text:h>
      <text:p text:style-name="ifm_p_mt.3.76mm_ifm">Aan de Voorzitter van de Tweede Kamer der Staten-Generaal</text:p>
      <text:p text:style-name="ifm_p_mt.3.76mm_ifm">Den Haag, 24 februari 2016</text:p>
      <text:p text:style-name="ifm_p_mt.3.76mm_ifm">Recent ontving ik van de Inspectie voor de Gezondheidszorg een rapportage naar aanleiding van de melding over de NIPT in het OLVG. Deze bied ik u hierbij aan<text:note text:id="ID-69034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reactie op de rapportage volgt zo spoedig mogelijk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23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23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natale screening; Brief regering; Aanbieding van een rapportage van de Inspectie voor de Gezondheidszorg naar aanleiding van de melding over de Niet Invasieve Prenatale Test (NIPT) in het Onze Lieve Vrouwe Gasthuis</dc:title>
    <meta:user-defined meta:name="OVERHEIDop.ParlID/DC.identifier">kst-29323-99</meta:user-defined>
    <meta:user-defined meta:name="OVERHEIDop.ondernummer">99</meta:user-defined>
    <meta:user-defined meta:name="DCTERMS.W3CDTF/DCTERMS.available">2016-02-25</meta:user-defined>
    <meta:user-defined meta:name="OVERHEIDop.KamerstukTypen/DC.type">Brief</meta:user-defined>
    <meta:user-defined meta:name="OVERHEIDop.dossiernummer">29323</meta:user-defined>
    <meta:user-defined meta:name="OVERHEIDop.documenttitel">Aanbieding van een rapportage van de Inspectie voor de Gezondheidszorg naar aanleiding van de melding over de Niet Invasieve Prenatale Test (NIPT) in het Onze Lieve Vrouwe Gasthuis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Prenatale scre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natale screening; Brief regering; Aanbieding van een rapportage van de Inspectie voor de Gezondheidszorg naar aanleiding van de melding over de Niet Invasieve Prenatale Test (NIPT) in het Onze Lieve Vrouwe Gas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2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