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3
               </text:p>
          </table:table-cell>
          <table:table-cell office:value-type="string" table:number-columns-spanned="2" table:style-name="parlementair.kopcel3">
            <text:p text:style-name="headtable.dossiertitel"> Prenatale screening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9 december 2011</text:p>
      <text:p text:style-name="alineagroep">De vragen van de vaste commissie voor Volksgezondheid, Welzijn en Sport over aanbieding jaarverslag Preïmplementatie Genetische
                     Diagnostiek (PGD) (Kamerstuk 29 323, nr. 84) kunnen tot mijn spijt niet binnen de gebruikelijke termijn worden beantwoord.
                  </text:p>
      <text:p text:style-name="alineagroep">De reden van uitstel is dat er nader overleg dient plaats te vinden met de partijen.</text:p>
      <text:p text:style-name="alineagroep.end">Naar verwachting zal ik u de antwoorden op de vragen eind december doen toekom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23,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