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23
               </text:p>
          </table:table-cell>
          <table:table-cell office:value-type="string" table:number-columns-spanned="2" table:style-name="parlementair.kopcel3">
            <text:p text:style-name="headtable.dossiertitel"> Prenatale screening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2 januari 2011</text:p>
      <text:p text:style-name="alineagroep">Hierbij zend ik u het Jaarverslag Preïmplantatie Genetische Diagnostiek (PGD) Nederland 2009.<text:note text:id="ID-95219-d27e124" text:note-class="footnote"><text:note-citation text:label="1">1</text:note-citation><text:note-body><text:p>Ter inzage gelegd bij het Centraal Informatiepunt Tweede Kamer.</text:p></text:note-body></text:note> Het betreft het tweede jaarverslag van «PGD Nederland», het samenwerkingsverband tussen de vergunninghouder-PGD het academisch ziekenhuis Maastricht (azM) en de PGD-transportcentra het Universitair Medisch Centrum Utrecht (UMCU) en het Universitair Medisch Centrum Groningen (UMCG).<text:note text:id="ID-95219-d27e134" text:note-class="footnote"><text:note-citation text:label="2">2</text:note-citation><text:note-body><text:p>www.pgdnederland.nl.</text:p></text:note-body></text:note>
                     
                  </text:p>
      <text:p text:style-name="alineagroep.end">In deze brief geef ik een korte reactie op het jaarverslag PGD 2009.</text:p>
      <text:p text:style-name="alineagroep">In 2009 lijkt een stabilisatie van het aantal verwijzingen voor PGD te hebben plaatsgevonden. In 2007 zijn ongeveer 130 paren
                     verwezen voor PGD, in 2008 276 stellen en in 2009 266 stellen. De toename van verwijzingen leidde in 2008 en 2009 tot een
                     toename van het aantal behandelingen: in 2008 startten 95 stellen met de PGD-behandeling; in 2009 112 stellen. PGD Nederland
                     kan voldoen aan deze vraag naar PGD. Er is voldoende capaciteit. Overigens heeft het AMC bij PGD Nederland een verzoek ingediend
                     om aan te mogen sluiten als derde transportcentrum bij het samenwerkingsverband.
                  </text:p>
      <text:p text:style-name="alineagroep">Van de 242 naar het azM verwezen stellen, zagen 74 stellen af van behandeling. Ongeveer de helft van de verwezen stellen (117)
                     besloot verder te gaan met PGD. 7 Stellen bleken niet geschikt voor IVF, 20 stellen werden spontaan zwanger.
                  </text:p>
      <text:p text:style-name="alineagroep">Van 10 stellen is de indicatie voorgelegd aan de indicatiecommissie PGD. 14 stellen werden afgewezen door de werkgroep PGD,
                     omdat PGD niet mogelijk was voor deze aandoening of niet toegestaan is in Nederland. Het ging onder meer om 3 verzoeken tot
                     de Huntington exclusietest en 1 verzoek tot de CADASIL<text:note text:id="ID-95219-d27e162" text:note-class="footnote"><text:note-citation text:label="3">3</text:note-citation><text:note-body><text:p>CADASIL: een erfelijke aandoening waarbij de spiercellen in kleine slagaders beschadigd raken. Hierdoor ontstaat met name
                  schade in de hersenen, met dementie, depressie en herseninfarcten tot gevolg. 
               </text:p></text:note-body></text:note> exclusietest. Voor mijn visie op de Huntington exclusietest verwijs ik u naar mijn antwoorden op eerdere kamervragen.<text:note text:id="ID-95219-d27e172" text:note-class="footnote"><text:note-citation text:label="4">4</text:note-citation><text:note-body><text:p>Antwoorden VSO ziekte van Huntington nav brief 7 oktober 2010.</text:p></text:note-body></text:note> Ik verwacht u voor de zomer nader te kunnen informeren over mijn visie op de Huntington-exclusietest. In 2009 werden 54 paren
                     verwezen voor PGD in verband met erfelijke kanker. In 35 gevallen ging het om erfelijke borstkanker. In totaal zijn er (in
                     2008 en 2009) 67 paren verwezen in verband met borstkanker.
                  </text:p>
      <text:p text:style-name="alineagroep.end">Uiteindelijk werd bij de 112 stellen gestart met 149 PGD-cycli: 42 cycli in het azM, 64 in het UMCu en 6 in het UMCG. In 2009
                     ontstonden er 35 doorgaande zwangerschappen.<text:note text:id="ID-95219-d27e187" text:note-class="footnote"><text:note-citation text:label="5">5</text:note-citation><text:note-body><text:p>Er is dan sprake van een vitale zwangerschapsecho bij 7 á 8 weken. </text:p></text:note-body></text:note> Het zwangerschapspercentage per terug geplaatste embryo kwam daarmee op 33,7%. Dit percentage blijft stabiel over de jaren
                     en is in lijn met internationale cijfers. Tussen het azM, UMCU en UMCG waren er geen significante verschillen. Uiteindelijk
                     werden er in 2009 26 kinderen geboren uit 24 zwangerschappen (22 eenlingen en 2 tweelingen). Sinds 1995 zijn 136 kinderen levend geboren na PGD.
                  </text:p>
      <text:p text:style-name="algemeen">Ik vertrouw erop u hierme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23,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