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23
               </text:p>
          </table:table-cell>
          <table:table-cell office:value-type="string" table:number-columns-spanned="2" table:style-name="parlementair.kopcel3">
            <text:p text:style-name="headtable.dossiertitel"> Prenatale scre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november 2010</text:p>
      <text:p text:style-name="alineagroep">Op 26 mei 2010 (kamerstuk 29 323, nr. 80) heeft de vorige minister u zijn standpunt aangeboden op het advies «neonatale screening op cystic fibrosis» dat de Gezondheidsraad
                     op 5 maart 2010 heeft uitgebracht. Dat standpunt bevat een positief besluit ten aanzien van het toevoegen van cystic fibrosis
                     (CF) aan de neonatale hielprikscreening. Aan uw Kamer is toegezegd dat u over de definitieve landelijke invoering nog nader
                     bericht zou ontvangen. 
                  </text:p>
      <text:p text:style-name="alineagroep.end">Inmiddels kan ik u meedelen dat ik besloten heb om de screening op CF met ingang van 1 mei 2011 in te voeren als onderdeel
                     van de neonatale hielprikscreening. Ik zal ZonMw verzoeken om de uitvoering van de pilot cystic fibrosis nog vier maanden
                     te verlengen tot 1 mei 2011 om de aansluiting van de pilot op de landelijke invoering te garanderen. 
   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23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