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9.06pt_mt.18.8mm_indent.-58.5mm_ifm" text:outline-level="1">Nr. 186
      <text:tab/>BRIEF VAN DE STAATSSECRETARIS VAN VOLKSGEZONDHEID, WELZIJN EN SPORT</text:h>
      <text:p text:style-name="ifm_p_mt.3.76mm_ifm">Aan de Voorzitter van de Tweede Kamer der Staten-Generaal</text:p>
      <text:p text:style-name="ifm_p_mt.3.76mm_ifm">Den Haag, 19 juni 2025</text:p>
      <text:p text:style-name="ifm_p_mt.3.76mm_ifm">Hierbij bied ik uw Kamer het vandaag verschenen advies «<text:span text:style-name="ifm_span_font.italic_ifm">Herhaalonderzoek bloedgroepantistoffen bij Rhesus c-negatieve zwangeren</text:span>» van de Gezondheidsraad aan.</text:p>
      <text:p text:style-name="ifm_p_mt.3.76mm_ifm">De prenatale screening infectieziekten en erytrocytenimmunisatie (PSIE) is een landelijk bevolkingsonderzoek waarbij zwangeren tijdens het eerste verloskundig consult (bij voorkeur vóór week 13) bloedonderzoek aangeboden krijgen. Op 18 maart 2024 heeft de toenmalige Minister voor Medische Zorg de Gezondheidsraad gevraagd om te adviseren over het herhaalonderzoek op irregulaire erytrocytenantistoffen (IEA) bij Rhesus c-negatieve zwangeren – dat momenteel bij alle Rhesus c-negatieve zwangeren in week 27 plaatsvindt.<text:note text:id="ID-1201696-d36e69" text:note-class="footnote"><text:note-citation text:label="1 ">1</text:note-citation><text:note-body><text:p text:style-name="ifm_p_font.normal_size.6.93pt_mt..5mm_indent.-0.1161in_mleft.0.1161in_ifm">Kamerstukken II 2024/25, 29 323, nr. 181, p. 7.</text:p></text:note-body></text:note> Specifiek was de vraag of de Gezondheidsraad adviseert om dit herhaalonderzoek in de huidige vorm te laten bestaan, of om deze te beperken tot Rhesus c-negatieve zwangeren die al eerder een kind hebben gehad. Bijgevoegd vindt u het advies van de Gezondheidsraad op deze adviesaanvraag over het herhaalonderzoek op IEA bij Rhesus c-negatieve zwangeren. De Gezondheidsraad concludeert dat het herhaalonderzoek verantwoord beperkt zou kunnen worden tot Rhesus c-negatieve zwangeren die eerder zwanger zijn geweest. Ik dank de Gezondheidsraad voor dit advies. Ik zal, zo mogelijk binnen de gebruikelijke termijn van drie maanden na publicatie, uw Kamer informeren over mijn beleidsreactie op dit advies.</text:p>
      <text:p text:style-name="ifm_p_mt.3.76mm_ifm">In de adviesaanvraag van 18 maart 2024 is de Gezondheidsraad ook om advies gevraagd over een andere ontwikkeling binnen de PSIE. Het betreft de adviesaanvraag over de mogelijke toevoeging van de aandoening foetale en neonatale alloimmuun tromocytopenie (FNAIT) aan de PSIE. De Gezondheidsraad is afgelopen februari gestart met dit adviestraject. Ik verwacht het advies over mogelijke toevoeging van FNAIT aan de PSIE in het tweede kwartaal van 2026.</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6<text:tab/><text:page-number text:select-page="current"/></text:p>
      </style:footer>
    </style:master-page>
    <style:master-page xmlns:sdu-fn="http://schema.sdu.nl/2011/07/functions" style:name="Landscape" style:page-layout-name="landscape-margin-text">
      <style:footer>
        <text:p text:style-name="footer">Tweede Kamer, vergaderjaar 2024-2025, 29 32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Gezondheidsraadadvies "Herhaalonderzoek bloedgroepantistoffen bij Rhesus c-negatieve zwangeren"</dc:title>
    <meta:user-defined meta:name="OVERHEIDop.ParlID/DC.identifier">kst-29323-186</meta:user-defined>
    <meta:user-defined meta:name="OVERHEIDop.ondernummer">186</meta:user-defined>
    <meta:user-defined meta:name="DCTERMS.W3CDTF/DCTERMS.available">2025-06-23</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10/xml/MC-OEP-Kamerstuk-Web.xml</meta:user-defined>
    <meta:user-defined meta:name="OVERHEIDop.documenttitel">Gezondheidsraadadvies "Herhaalonderzoek bloedgroepantistoffen bij Rhesus c-negatieve zwangeren"</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Prenatale screening; Brief regering; Gezondheidsraadadvies "Herhaalonderzoek bloedgroepantistoffen bij Rhesus c-negatieve zwa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