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23<text:tab/>Prenatale screening</text:h>
      <text:h text:style-name="ifm_p_font.bold_size.9.06pt_mt.18.8mm_indent.-58.5mm_ifm" text:outline-level="1">Nr. 179<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5 september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5 oktober 2024.</text:p><text:p text:style-name="ifm_p_size.6.93pt_mt.3.76mm_ifm">De voordracht voor de vast te stellen ministeriële regeling kan niet eerder worden gedaan dan op 6 oktober 2024 dan wel binnen veertien dagen na het verstrekken van de in de vorige volzin bedoelde inlichtingen</text:p></draw:text-box></draw:frame>Aan de Voorzitter van de Tweede Kamer der Staten-Generaal</text:p>
      <text:p text:style-name="ifm_p_mt.3.76mm_ifm">Den Haag, 5 september 2024</text:p>
      <text:p text:style-name="ifm_p_mt.3.76mm_ifm">Met deze brief informeer ik uw Kamer over mijn voornemen tot het publiceren van het Besluit vaststelling beleidsregels subsidiëring Regionale Centra voor Prenatale Screening 2025. In dit Besluit is de (financiering van de) counseling toegevoegd. In 2017 adviseerde het Zorginstituut Nederland dat prenatale screening zonder medische indicatie niet binnen de Zorgverzekeringswet (Zvw) past. Als gevolg van dit advies wordt de counseling per 1 januari 2025, als laatste onderdeel van de prenatale screening, overgeheveld vanuit de Zvw naar de rijksbegroting. Uw Kamer is hier in mei jl. met de brief «Herziening zorgstelsel» over geïnformeerd.<text:note text:id="ID-1156135-d36e77" text:note-class="footnote"><text:note-citation text:label="1 ">1</text:note-citation><text:note-body><text:p text:style-name="ifm_p_font.normal_size.6.93pt_mt..5mm_indent.-0.1161in_mleft.0.1161in_ifm">Kamerstukken II 2023/2024, 29 689, nr. 1250.</text:p></text:note-body></text:note></text:p>
      <text:p text:style-name="ifm_p_mt.3.76mm_ifm">Ik stuur deze brief in het kader van de wettelijk voorgeschreven voorhangprocedure (artikel 4.10, zesde lid, van de Comptabiliteitswet 2016) en bied uw Kamer de mogelijkheid zich uit te spreken over mijn voornemen voordat ik deze Beleidsregels zal vaststellen en ter publicatie aan de Staatscourant zal zenden.</text:p>
      <text:p text:style-name="ifm_p_mt.3.76mm_ifm">Op grond van de aangehaalde bepaling onderteken ik een nieuwe regeling niet eerder dan 30 dagen (buiten het reces) nadat mijn voornemen aan uw Kamer is voorgelegd.</text:p>
      <text:p text:style-name="ifm_p_mt.3.76mm_ifm">Ik streef naar inwerkingtreding zo spoedig mogelijk na deze voorhangprocedure.</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23, nr. 179<text:tab/><text:page-number text:select-page="current"/></text:p>
      </style:footer>
    </style:master-page>
    <style:master-page xmlns:sdu-fn="http://schema.sdu.nl/2011/07/functions" style:name="Landscape" style:page-layout-name="landscape-margin-text">
      <style:footer>
        <text:p text:style-name="footer">Tweede Kamer, vergaderjaar 2023-2024, 29 323,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Voorhang Besluit vaststelling beleidsregels Regionale Centra voor Prenatale Screening</dc:title>
    <meta:user-defined meta:name="OVERHEIDop.ParlID/DC.identifier">kst-29323-179</meta:user-defined>
    <meta:user-defined meta:name="OVERHEIDop.ondernummer">179</meta:user-defined>
    <meta:user-defined meta:name="DCTERMS.W3CDTF/DCTERMS.available">2024-09-06</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9/xml/MC-OEP-Kamerstuk-Web.xml</meta:user-defined>
    <meta:user-defined meta:name="OVERHEIDop.documenttitel">Voorhang Besluit vaststelling beleidsregels Regionale Centra voor Prenatale Screening</meta:user-defined>
    <meta:user-defined meta:name="OVERHEIDop.indiener">V.P.G. Karremans</meta:user-defined>
    <meta:user-defined meta:name="OVERHEIDop.dossiertitel">Prenatale scre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Prenatale screening; Brief regering; Voorhang Besluit vaststelling beleidsregels Regionale Centra voor Prenatale Scre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