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3<text:tab/>Prenatale screening</text:h>
      <text:h text:style-name="ifm_p_font.bold_size.9.06pt_mt.18.8mm_indent.-58.5mm_ifm" text:outline-level="1">Nr. 178
      <text:tab/>BRIEF VAN DE STAATSSECRETARIS VAN VOLKSGEZONDHEID, WELZIJN EN SPORT</text:h>
      <text:p text:style-name="ifm_p_mt.3.76mm_ifm">Aan de Voorzitter van de Tweede Kamer der Staten-Generaal</text:p>
      <text:p text:style-name="ifm_p_mt.3.76mm_ifm">Den Haag, 1 juli 2024</text:p>
      <text:p text:style-name="ifm_p_mt.3.76mm_ifm">Hierbij bied ik uw Kamer het vandaag verschenen advies van de Gezondheidsraad aan, getiteld «Neonatale screening op OCTN2-deficiëntie».</text:p>
      <text:p text:style-name="ifm_p_mt.3.76mm_ifm">Organische cation transporter 2 (OCTN2)-deficiëntie is een zeldzame erfelijke stofwisselingziekte, waarbij de symptomen in ernst variëren. Op dit moment wordt deze aandoening in de neonatale hielprikscreening aangetroffen als nevenbevinding. In 2023 vroeg ik de Gezondheidsraad mij te adviseren of OCTN2 als doelziekte toegevoegd zou moeten aan de hielprikscreening. Met doelziekte wordt bedoeld dat de screening zo ingericht wordt dat de betreffende ziekte gericht wordt opgespoord. Op 25 oktober jl. bood ik uw Kamer mijn adviesaanvraag aan, als bijlage bij de brief <text:span text:style-name="ifm_span_font.italic_ifm">Stand van zaken moties en toezeggingen verkiezingsreces 2023</text:span>.<text:note text:id="ID-1150993-d36e69" text:note-class="footnote"><text:note-citation text:label="1 ">1</text:note-citation><text:note-body><text:p text:style-name="ifm_p_font.normal_size.6.93pt_mt..5mm_indent.-0.1161in_mleft.0.1161in_ifm">Tweede Kamer, vergaderjaar 2023–2024, 36 410 XVI, nr. 18</text:p></text:note-body></text:note></text:p>
      <text:p text:style-name="ifm_p_mt.3.76mm_ifm">In het bijgevoegde advies licht de Gezondheidsraad zijn standpunt toe. Het advies is om de ernstige vorm van OCTN2 als doelziekte op te nemen in de hielprikscreening.</text:p>
      <text:p text:style-name="ifm_p_mt.3.76mm_ifm">Het is aan mijn opvolger om te komen met een beleidsreactie op dit Gezondheidsraadadvies, zo mogelijk binnen de gebruikelijke termijn van drie maanden na publicati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3, nr. 178<text:tab/><text:page-number text:select-page="current"/></text:p>
      </style:footer>
    </style:master-page>
    <style:master-page xmlns:sdu-fn="http://schema.sdu.nl/2011/07/functions" style:name="Landscape" style:page-layout-name="landscape-margin-text">
      <style:footer>
        <text:p text:style-name="footer">Tweede Kamer, vergaderjaar 2023-2024, 29 323,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Gezondheidsraadadvies OCTN2 in de hielprikscreening</dc:title>
    <meta:user-defined meta:name="OVERHEIDop.ParlID/DC.identifier">kst-29323-178</meta:user-defined>
    <meta:user-defined meta:name="OVERHEIDop.ondernummer">178</meta:user-defined>
    <meta:user-defined meta:name="DCTERMS.W3CDTF/DCTERMS.available">2024-07-02</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8/xml/MC-OEP-Kamerstuk-Web.xml</meta:user-defined>
    <meta:user-defined meta:name="OVERHEIDop.documenttitel">Gezondheidsraadadvies OCTN2 in de hielprikscreening</meta:user-defined>
    <meta:user-defined meta:name="OVERHEIDop.indiener">M. van Ooijen</meta:user-defined>
    <meta:user-defined meta:name="OVERHEIDop.dossiertitel">Prenatale scre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Prenatale screening; Brief regering; Gezondheidsraadadvies OCTN2 in de hielprik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