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3<text:tab/>Prenatale screening</text:h>
      <text:h text:style-name="ifm_p_font.bold_size.9.06pt_mt.18.8mm_indent.-58.5mm_ifm" text:outline-level="1">Nr. 174
      <text:tab/>BRIEF VAN DE MINISTER VAN VOLKSGEZONDHEID, WELZIJN EN SPORT</text:h>
      <text:p text:style-name="ifm_p_mt.3.76mm_ifm">Aan de Voorzitter van de Tweede Kamer der Staten-Generaal</text:p>
      <text:p text:style-name="ifm_p_mt.3.76mm_ifm">Den Haag, 6 maart 2023</text:p>
      <text:p text:style-name="ifm_p_mt.3.76mm_ifm">Ik bied u met deze brief het advies van de Gezondheidsraad (GR) aan over de vergunningaanvraag in het kader van de Wet op het bevolkingsonderzoek (Wbo) voor de niet-invasieve prenatale test (NIPT).</text:p>
      <text:p text:style-name="ifm_p_mt.3.76mm_ifm">In overeenstemming met het coalitieakkoord (Bijlage bij Kamerstuk 29 323, nr. 173) wordt de NIPT per 1 april 2023 onderdeel van het landelijke programma prenatale screening, waarbij het aanbod kosteloos zal worden voor de zwangere (Kamerstuk 29 323, nr. 169 en nr. 173). Daarbij is ook aandacht voor scholing van counselors. De scholing krijgt onder meer vorm door een (vernieuwde) e-learning, vooral gericht op de vaardigheden van de counselors, en door verplichte deelname aan een Webinar.</text:p>
      <text:p text:style-name="ifm_p_mt.3.76mm_ifm">Momenteel wordt de NIPT binnen het TRIDENT-2 onderzoek aan zwangeren aangeboden. Voor de uitvoering van de NIPT binnen het reguliere programma prenatale screening is opnieuw een vergunning op grond van de Wbo nodig. Volgens de Wbo heb ik over deze vergunningaanvraag de GR om advies gevraagd. De GR heeft de vergunningaanvraag getoetst aan de criteria van de Wbo en heeft op 20 februari jl. hierover bijgevoegd advies uitgebracht.</text:p>
      <text:p text:style-name="ifm_p_mt.3.76mm_ifm">Hoewel het niet gebruikelijk is uw Kamer een advies over een vergunningaanvraag aan te bieden, doe ik dat in dit geval wel omdat een eventuele opvolging van het advies consequenties heeft voor de counseling en de uitvoering van de NIPT.</text:p>
      <text:p text:style-name="ifm_p_mt.3.76mm_ifm">Het RIVM-Centrum voor Bevolkingsonderzoeken (RIVM-CvB) heeft als regievoerder van de prenatale screening de implementatie namelijk voorbereid, in opdracht van het Ministerie van VWS, op basis van het advies «Nevenbevindingen bij de niet-invasieve test (NIPT)» van de GR uit 2020. Bijgevoegd advies wijkt op onderdelen af van het advies uit 2020, met name rond de omgang met de nevenbevindingen.</text:p>
      <text:p text:style-name="ifm_p_mt.3.76mm_ifm">Over een eventuele opvolging van het GR-advies ga ik mij de komende tijd beraden en ik zal uw Kamer hierover vervolgens informeren. Ook zal ik daarbij kijken naar hoe het advies eventueel geïmplementeerd kan worden en binnen welke termijn.</text:p>
      <text:p text:style-name="ifm_p_mt.3.76mm_ifm">Om ervoor te zorgen dat de continuïteit van de NIPT na 1 april 2023 wordt gewaarborgd, is de vergunning vooralsnog verleend mede op basis van het advies van de GR uit 2020. Immers, dit is de basis waarop het RIVM heeft gewerkt aan de voorbereiding van de implementatie van de NIP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3, nr. 174<text:tab/><text:page-number text:select-page="current"/></text:p>
      </style:footer>
    </style:master-page>
    <style:master-page xmlns:sdu-fn="http://schema.sdu.nl/2011/07/functions" style:name="Landscape" style:page-layout-name="landscape-margin-text">
      <style:footer>
        <text:p text:style-name="footer">Tweede Kamer, vergaderjaar 2022-2023, 29 32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GR-advies vergunningaanvraag NIPT</dc:title>
    <meta:user-defined meta:name="OVERHEIDop.ParlID/DC.identifier">kst-29323-174</meta:user-defined>
    <meta:user-defined meta:name="OVERHEIDop.ondernummer">174</meta:user-defined>
    <meta:user-defined meta:name="DCTERMS.W3CDTF/DCTERMS.available">2023-03-07</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GR-advies vergunningaanvraag NIPT</meta:user-defined>
    <meta:user-defined meta:name="OVERHEIDop.indiener">E.J. Kuipers</meta:user-defined>
    <meta:user-defined meta:name="OVERHEIDop.dossiertitel">Prenatale scre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Prenatale screening; Brief regering; GR-advies vergunningaanvraag NI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