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58
      <text:tab/>MOTIE VAN DE LEDEN STOFFER EN VAN DER GRAAF</text:h>
      <text:p text:style-name="ifm_p_ifm">Voorgesteld 25 februari 2021</text:p>
      <text:p text:style-name="ifm_p_mt.3.76mm_ifm">De Kamer,</text:p>
      <text:p text:style-name="ifm_p_mt.3.76mm_ifm">gehoord de beraadslaging,</text:p>
      <text:p text:style-name="ifm_p_mt.3.76mm_ifm">overwegende dat de commissie onderzoek interlandelijke adoptie ervoor pleit om de lessen uit het onderzoek naar misstanden rond adoptie ook ter harte te nemen bij nieuwe vormen van gezinsvorming, zoals met behulp van draagmoederschap;</text:p>
      <text:p text:style-name="ifm_p_mt.3.76mm_ifm">overwegende dat de commissie aangeeft dat vragen rond autonomie en kennen van afkomst hier eveneens levensgroot aanwezig zijn;</text:p>
      <text:p text:style-name="ifm_p_mt.3.76mm_ifm">verzoekt de regering, dit pleidooi ter harte te nemen en onafhankelijk in kaart te brengen welke kwetsbaarheden en risico's hierbij aan de orde zijn, en wat meer gedaan zou kunnen worden om die risico's en kwetsbaarheden te verminderen,</text:p>
      <text:p text:style-name="ifm_p_mt.3.76mm_ifm">en gaat over tot de orde van de dag.</text:p>
      <text:p text:style-name="ifm_p_mt.3.76mm_ifm">Stoffer</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58<text:tab/><text:page-number text:select-page="current"/></text:p>
      </style:footer>
    </style:master-page>
    <style:master-page xmlns:sdu-fn="http://schema.sdu.nl/2011/07/functions" style:name="Landscape" style:page-layout-name="landscape-margin-text">
      <style:footer>
        <text:p text:style-name="footer">Tweede Kamer, vergaderjaar 2020-2021, 29 323,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Motie; Motie van de leden Stoffer en Van der Graaf over de lessen uit het onderzoek naar misstanden rond adoptie ook ter harte te nemen bij nieuwe vormen van gezinsvorming</dc:title>
    <meta:user-defined meta:name="OVERHEIDop.ParlID/DC.identifier">kst-29323-158</meta:user-defined>
    <meta:user-defined meta:name="OVERHEIDop.ondernummer">158</meta:user-defined>
    <meta:user-defined meta:name="DCTERMS.W3CDTF/DCTERMS.available">2021-02-26</meta:user-defined>
    <meta:user-defined meta:name="OVERHEIDop.KamerstukTypen/DC.type">Motie</meta:user-defined>
    <meta:user-defined meta:name="OVERHEIDop.dossiernummer">29323</meta:user-defined>
    <meta:user-defined meta:name="OVERHEIDop.documenttitel">Motie van de leden Stoffer en Van der Graaf over de lessen uit het onderzoek naar misstanden rond adoptie ook ter harte te nemen bij nieuwe vormen van gezinsvorming</meta:user-defined>
    <meta:user-defined meta:name="OVERHEIDop.indiener">S.J.F. van der Graaf</meta:user-defined>
    <meta:user-defined meta:name="OVERHEIDop.indiener">C. Stoffer</meta:user-defined>
    <meta:user-defined meta:name="OVERHEIDop.dossiertitel">Prenatale scre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renatale screening; Motie; Motie van de leden Stoffer en Van der Graaf over de lessen uit het onderzoek naar misstanden rond adoptie ook ter harte te nemen bij nieuwe vormen van gezins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