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3
      <text:tab/>MOTIE VAN DE LEDEN VAN DEN BERG EN BERGKAMP</text:h>
      <text:p text:style-name="ifm_p_ifm">Voorgesteld 25 februari 2021</text:p>
      <text:p text:style-name="ifm_p_mt.3.76mm_ifm">De Kamer,</text:p>
      <text:p text:style-name="ifm_p_mt.3.76mm_ifm">gehoord de beraadslaging,</text:p>
      <text:p text:style-name="ifm_p_mt.3.76mm_ifm">overwegende dat het experiment integrale bekostiging «voorzichtige» positieve resultaten laat zien maar dat de NZa en het RIVM constateren dat er nog ruimte voor verbetering is en verdere ontwikkeling van en monitoring van integrale bekostiging noodzakelijk is;</text:p>
      <text:p text:style-name="ifm_p_mt.3.76mm_ifm">constaterende dat zorgverzekeraars hier ook een rol hebben omdat zij de integrale geboortezorg inkopen en bij de zorginkoop rekening moeten houden met kwaliteit en de prijs van de integrale geboortezorg;</text:p>
      <text:p text:style-name="ifm_p_mt.3.76mm_ifm">verzoekt de regering, om samen met veldpartijen, de NZa en het RIVM, en zorgverzekeraars integrale geboortezorg nauwgezet te monitoren en hierbij in samenspraak met de bovengenoemde partijen tot indicatoren te komen, waaronder in ieder geval de kwaliteit van zorg aan de zwangere, het gelijke speelveld voor partijen, de keuzevrijheid van de zwangere en de administratieve lasten, en de Kamer hier jaarlijks over te informeren,</text:p>
      <text:p text:style-name="ifm_p_mt.3.76mm_ifm">en gaat over tot de orde van de dag.</text:p>
      <text:p text:style-name="ifm_p_mt.3.76mm_ifm">Van den Berg</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3<text:tab/><text:page-number text:select-page="current"/></text:p>
      </style:footer>
    </style:master-page>
    <style:master-page xmlns:sdu-fn="http://schema.sdu.nl/2011/07/functions" style:name="Landscape" style:page-layout-name="landscape-margin-text">
      <style:footer>
        <text:p text:style-name="footer">Tweede Kamer, vergaderjaar 2020-2021, 29 32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Van den Berg en Bergkamp over de integrale geboortezorg nauwgezet monitoren</dc:title>
    <meta:user-defined meta:name="OVERHEIDop.ParlID/DC.identifier">kst-29323-153</meta:user-defined>
    <meta:user-defined meta:name="OVERHEIDop.ondernummer">153</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de leden Van den Berg en Bergkamp over de integrale geboortezorg nauwgezet monitoren</meta:user-defined>
    <meta:user-defined meta:name="OVERHEIDop.indiener">V.A. Bergkamp</meta:user-defined>
    <meta:user-defined meta:name="OVERHEIDop.indiener">J.A.M.J. van den Berg</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de leden Van den Berg en Bergkamp over de integrale geboortezorg nauwgezet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