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0
      <text:tab/>MOTIE VAN HET LID VAN GERVEN</text:h>
      <text:p text:style-name="ifm_p_ifm">Voorgesteld 25 februari 2021</text:p>
      <text:p text:style-name="ifm_p_mt.3.76mm_ifm">De Kamer,</text:p>
      <text:p text:style-name="ifm_p_mt.3.76mm_ifm">gehoord de beraadslaging,</text:p>
      <text:p text:style-name="ifm_p_mt.3.76mm_ifm">constaterende dat er veel acute verloskunde is verdwenen, bijvoorbeeld in de regio's Lelystad, Hoogeveen en Meppel;</text:p>
      <text:p text:style-name="ifm_p_mt.3.76mm_ifm">constaterende dat dit ook invloed heeft op het werk van de eerstelijnsverloskundigen die in dergelijke regio's werken en de kosten die zij maken;</text:p>
      <text:p text:style-name="ifm_p_mt.3.76mm_ifm">constaterende dat zij hiervoor een toeslag ontvangen, maar dat de zorgverzekeraars nu bij alle praktijken inzetten op afbouw van de toeslag;</text:p>
      <text:p text:style-name="ifm_p_mt.3.76mm_ifm">overwegende dat er niet opeens nieuwe zorg bij komt in die regio's en het zeer belangrijk is om de zorg op peil te houden en aantrekkelijk te houden voor zorgverleners om te blijven werken;</text:p>
      <text:p text:style-name="ifm_p_mt.3.76mm_ifm">roept de regering, op te inventariseren hoe de onderhandelingen omtrent deze toeslag lopen en zorg te dragen dat de verloskundigen een passende toeslag houden, zodat de verloskundige zorg in die regio's op een kwalitatief verantwoorde wijze kan worden vormgege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0<text:tab/><text:page-number text:select-page="current"/></text:p>
      </style:footer>
    </style:master-page>
    <style:master-page xmlns:sdu-fn="http://schema.sdu.nl/2011/07/functions" style:name="Landscape" style:page-layout-name="landscape-margin-text">
      <style:footer>
        <text:p text:style-name="footer">Tweede Kamer, vergaderjaar 2020-2021, 29 32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het lid Van Gerven over de onderhandelingen omtrent de toeslag voor eerstelijnsverpleegkundigen</dc:title>
    <meta:user-defined meta:name="OVERHEIDop.ParlID/DC.identifier">kst-29323-150</meta:user-defined>
    <meta:user-defined meta:name="OVERHEIDop.ondernummer">150</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het lid Van Gerven over de onderhandelingen omtrent de toeslag voor eerstelijnsverpleegkundigen</meta:user-defined>
    <meta:user-defined meta:name="OVERHEIDop.indiener">H.P.J. van Gerven</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het lid Van Gerven over de onderhandelingen omtrent de toeslag voor eerstelijnsverpleeg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