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36
      <text:tab/>BRIEF VAN DE MINISTER VAN VOLKSGEZONDHEID, WELZIJN EN SPORT</text:h>
      <text:p text:style-name="ifm_p_mt.3.76mm_ifm">Aan de Voorzitter van de Tweede Kamer der Staten-Generaal</text:p>
      <text:p text:style-name="ifm_p_mt.3.76mm_ifm">Den Haag, 3 april 2020</text:p>
      <text:p text:style-name="ifm_p_mt.3.76mm_ifm">Op dit moment wordt de NIPT als eerste screeningtest voor down-, edwards- en patausyndroom aangeboden in het kader van wetenschappelijk onderzoek, TRIDENT-2. De deelneemsters hebben daarnaast de keuze om eventuele nevenbevindingen bij de NIPT gerapporteerd te krijgen. De onderzoekssetting en de bijbehorende subsidieregeling zijn verlengd tot 1 april 2023. Dit is aangekondigd in de beleidsreactie van 23 november 2018 op het Gezondheidsraadadvies <text:span text:style-name="ifm_span_font.italic_ifm">Prenatale Screening</text:span> van 22 december 2016 (Kamerstuk 29 323, nr. 121). In deze beleidsreactie heb ik ook aangegeven dat ik het Rijkinstituut van Volksgezondheid en Milieu (RIVM) opdracht heb gegeven een uitvoeringstoets te doen. Op 1 april 2020 heeft het RIVM de resultaten van deze uitvoeringstoets opgeleverd. Met deze brief bied ik uw Kamer het rapport aan<text:note text:id="ID-929341-d36e66" text:note-class="footnote"><text:note-citation text:label="1 ">1</text:note-citation><text:note-body><text:p text:style-name="ifm_p_font.normal_size.6.93pt_mt..5mm_indent.-0.1161in_mleft.0.1161in_ifm">Raadpleegbaar via www.tweedekamer.nl</text:p></text:note-body></text:note>.</text:p>
      <text:p text:style-name="ifm_p_mt.3.76mm_ifm">Conform deze uitvoeringstoets zou het RIVM na de zomer van 2020 moeten starten met het voorbereiden van het aanbestedingstraject, onder andere voor een screeningstest voor een eventueel aanbod van de NIPT vanaf 1 april 2023. Het RIVM schat namelijk in dat het hele aanbestedingstraject minimaal tweeëneenhalf jaar in beslag neemt. Wanneer de voorbereidingen niet in het najaar van 2020 worden opgestart, dan is het aanbestedingstraject niet op tijd afgerond om na 1 april 2023 eventueel het aanbod van de NIPT voort te kunnen zetten. Voor deze aanbesteding moet het RIVM weten welke bevindingen de NIPT moet kunnen opsporen. Om hierover een keuze te maken, acht ik een advies van de Gezondheidsraad op basis van de stand van de wetenschap noodzakelijk. Met de adviesaanvraag, die als bijlage aan deze brief is toegevoegd<text:note text:id="ID-929341-d36e80" text:note-class="footnote"><text:note-citation text:label="2 ">2</text:note-citation><text:note-body><text:p text:style-name="ifm_p_font.normal_size.6.93pt_mt..5mm_indent.-0.1161in_mleft.0.1161in_ifm">Raadpleegbaar via www.tweedekamer.nl</text:p></text:note-body></text:note>, verzoek ik de Gezondheidsraad mij hierover te adviseren. Daarbij vraag ik de Gezondheidsraad om onder andere gebruik te maken van de tussentijdse onderzoeksresultaten van TRIDENT-2.</text:p>
      <text:p text:style-name="ifm_p_mt.3.76mm_ifm">Ik verwacht het Gezondheidsraadadvies over het rapporteren van nevenbevindingen met de NIPT rond de zomer te ontvangen. Uiteraard zal ik het advies aan uw Kamer versturen. Vervolgens zal ik mijn beleidsreactie op zowel het Gezondheidsraadadvies, als de bijgevoegde uitvoeringstoets aan uw Kamer verstu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36<text:tab/><text:page-number text:select-page="current"/></text:p>
      </style:footer>
    </style:master-page>
    <style:master-page xmlns:sdu-fn="http://schema.sdu.nl/2011/07/functions" style:name="Landscape" style:page-layout-name="landscape-margin-text">
      <style:footer>
        <text:p text:style-name="footer">Tweede Kamer, vergaderjaar 2019-2020, 29 32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Adviesaanvraag Gezondheidsraad over bevindingen NIPT</dc:title>
    <meta:user-defined meta:name="OVERHEIDop.ParlID/DC.identifier">kst-29323-136</meta:user-defined>
    <meta:user-defined meta:name="OVERHEIDop.ondernummer">136</meta:user-defined>
    <meta:user-defined meta:name="DCTERMS.W3CDTF/DCTERMS.available">2020-04-10</meta:user-defined>
    <meta:user-defined meta:name="OVERHEIDop.KamerstukTypen/DC.type">Brief</meta:user-defined>
    <meta:user-defined meta:name="OVERHEIDop.dossiernummer">29323</meta:user-defined>
    <meta:user-defined meta:name="OVERHEIDop.documenttitel">Adviesaanvraag Gezondheidsraad over bevindingen NIPT</meta:user-defined>
    <meta:user-defined meta:name="OVERHEIDop.Parlementair/DC.type">Kamerstuk</meta:user-defined>
    <meta:user-defined meta:name="OVERHEIDop.indiener">H.M. de Jonge</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Adviesaanvraag Gezondheidsraad over bevindingen NIPT</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