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3-1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23<text:tab/>Prenatale screening</text:h>
      <text:h text:style-name="ifm_p_font.bold_size.9.06pt_mt.18.8mm_indent.-58.5mm_ifm" text:outline-level="1">Nr. 135<text:tab/>BRIEF VAN DE MINISTER VAN VOLKSGEZONDHEID, WELZIJN EN SPORT</text:h>
      <text:p text:style-name="ifm_p_mt.3.76mm_ifm">Aan de Voorzitter van de Tweede Kamer der Staten-Generaal</text:p>
      <text:p text:style-name="ifm_p_mt.3.76mm_ifm">Den Haag, 10 maart 2020</text:p>
      <text:p text:style-name="ifm_p_mt.3.76mm_ifm">Bij deze bied ik u de rapportage aan van bureau Schuttelaar &amp; Partners over de maatschappelijke dialoog met betrekking tot speciaal kweken van embryo’s voor wetenschappelijk onderzoek<text:note text:id="ID-926301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Een inhoudelijke reactie op deze rapportage volgt in de voortgangsrapportage medische ethiek die in de zomer zal verschijnen.</text:p>
      <text:p text:style-name="ifm_p_ifm">Daarnaast wil ik u erop wijzen dat het Rathenau Instituut heeft aangekondigd op 11 maart een rapport te publiceren over hun eigen onderzoek naar burgerperspectieven op embryo-onderzoek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23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23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natale screening; Brief regering; Rapportage maatschappelijke dialoog met betrekking tot speciaal kweken van embryo’s voor wetenschappelijk onderzoek</dc:title>
    <meta:user-defined meta:name="OVERHEIDop.ParlID/DC.identifier">kst-29323-135</meta:user-defined>
    <meta:user-defined meta:name="OVERHEIDop.ondernummer">135</meta:user-defined>
    <meta:user-defined meta:name="DCTERMS.W3CDTF/DCTERMS.available">2020-03-11</meta:user-defined>
    <meta:user-defined meta:name="OVERHEIDop.KamerstukTypen/DC.type">Brief</meta:user-defined>
    <meta:user-defined meta:name="OVERHEIDop.dossiernummer">29323</meta:user-defined>
    <meta:user-defined meta:name="OVERHEIDop.documenttitel">Rapportage maatschappelijke dialoog met betrekking tot speciaal kweken van embryo’s voor wetenschappelijk onderzoek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Prenatale scree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natale screening; Brief regering; Rapportage maatschappelijke dialoog met betrekking tot speciaal kweken van embryo’s voor wetenschappelijk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