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8
      <text:tab/>BRIEF VAN DE MINISTER VAN VOLKSGEZONDHEID, WELZIJN EN SPORT </text:h>
      <text:p text:style-name="ifm_p_mt.3.76mm_ifm">Aan de Voorzitter van de Tweede Kamer der Staten-Generaal</text:p>
      <text:p text:style-name="ifm_p_mt.3.76mm_ifm">Den Haag, 6 juli 2017</text:p>
      <text:p text:style-name="ifm_p_mt.3.76mm_ifm">Vandaag ontving ik van het RIVM de <text:span text:style-name="ifm_span_font.italic_ifm">Uitvoeringstoets uitbreiding neonatale hielprikscreening</text:span>, die ik u hierbij aanbied<text:note text:id="ID-813186-d36e66" text:note-class="footnote"><text:note-citation text:label="1 ">1</text:note-citation><text:note-body><text:p text:style-name="ifm_p_font.normal_size.6.93pt_mt..5mm_indent.-0.1161in_mleft.0.1161in_ifm">Raadpleegbaar via www.tweedekamer.nl</text:p></text:note-body></text:note>.</text:p>
      <text:p text:style-name="ifm_p_mt.3.76mm_ifm">De neonatale hielprikscreening heeft als doel het tijdig opsporen van een aantal zeldzame aandoeningen bij pasgeborenen zodat ernstige schade aan de lichamelijke en geestelijke ontwikkeling voorkomen of beperkt kan worden. Op dit moment wordt gescreend op negentien aandoeningen.</text:p>
      <text:p text:style-name="ifm_p_mt.3.76mm_ifm">Naar aanleiding van het Gezondheidsraadrapport <text:span text:style-name="ifm_span_font.italic_ifm">Neonatale hielprikscreening: nieuwe aanbevelingen</text:span> heb ik op 14 april 2015 besloten de hielprikscreening uit te breiden met veertien aandoeningen (van 17 naar 31 aandoeningen). In mijn standpunt van 9 juli 2015 (Kamerstuk 29 323, nr. 96) heb ik ook de opdracht aan het Centrum voor Bevolkingsonderzoek van het RIVM aangekondigd om met een uitvoeringstoets de haalbaarheid van implementatie van deze veertien aandoeningen in het huidige screeningsprogramma in kaart te brengen.</text:p>
      <text:p text:style-name="ifm_p_mt.3.76mm_ifm">Op 1 januari 2017 zijn de aandoeningen alfa-thalassemie en bèta-thalassemie al toegevoegd aan de neonatale hielprikscreening. De onderbouwing voor deze toevoeging is gegeven in de notitie <text:span text:style-name="ifm_span_font.italic_ifm">Uitbreiding neonatale hielprikscreening met alfa- en bèta-thalassemie</text:span>, die u op 30 november 2016 is aangeboden (Kamerstuk 29 323, nr. 106).</text:p>
      <text:p text:style-name="ifm_p_mt.3.76mm_ifm">De <text:span text:style-name="ifm_span_font.italic_ifm">Uitvoeringstoets uitbreiding neonatale hielprikscreening</text:span> beschrijft op welke wijze het primair proces, de organisatie, het kwaliteitsbeleid, waaronder monitoring en evaluatie, de informatiehuishouding, de communicatie naar professionals en de (aanstaande) ouders, de wijze van implementeren, en de financiering bij de voorgestelde uitbreiding ingericht kan worden. Per aandoening is bekeken wat er mogelijk en nodig is om het toe te voegen aan het bestaande screeningsprogramma. Ook de wijze waarop de voorgestelde uitbreiding toegevoegd kan worden aan het bestaande programma, de afstemming tussen lopende ontwikkelingen in het huidige programma en de implementatie in Caribisch Nederland krijgen aandacht. De uitvoeringstoets is in nauwe samenwerking met relevante partijen opgesteld.</text:p>
      <text:p text:style-name="ifm_p_mt.3.76mm_ifm">Ik laat een beleidsreactie op deze uitvoeringstoets over aan een nieuw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8<text:tab/><text:page-number text:select-page="current"/></text:p>
      </style:footer>
    </style:master-page>
    <style:master-page xmlns:sdu-fn="http://schema.sdu.nl/2011/07/functions" style:name="Landscape" style:page-layout-name="landscape-margin-text">
      <style:footer>
        <text:p text:style-name="footer">Tweede Kamer, vergaderjaar 2016-2017, 29 32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Uitvoeringstoets uitbreiding neonatale hielprikscreening</dc:title>
    <meta:user-defined meta:name="OVERHEIDop.ParlID/DC.identifier">kst-29323-118</meta:user-defined>
    <meta:user-defined meta:name="OVERHEIDop.ondernummer">118</meta:user-defined>
    <meta:user-defined meta:name="DCTERMS.W3CDTF/DCTERMS.available">2017-07-10</meta:user-defined>
    <meta:user-defined meta:name="OVERHEIDop.KamerstukTypen/DC.type">Brief</meta:user-defined>
    <meta:user-defined meta:name="OVERHEIDop.dossiernummer">29323</meta:user-defined>
    <meta:user-defined meta:name="OVERHEIDop.documenttitel">Uitvoeringstoets uitbreiding neonatale hielprikscreen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Uitvoeringstoets uitbreiding neonatale hielprikscreenin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