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3-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3<text:tab/>Prenatale screening</text:h>
      <text:h text:style-name="ifm_p_font.bold_size.9.06pt_mt.18.8mm_indent.-58.5mm_ifm" text:outline-level="1">Nr. 116
      <text:tab/>GEWIJZIGDE MOTIE VAN DE LEDEN DIJKGRAAF EN DIK-FABER TER VERVANGING VAN DIE GEDRUKT ONDER NR. 115</text:h>
      <text:p text:style-name="ifm_p_ifm">Voorgesteld 23 februari 2017</text:p>
      <text:p text:style-name="ifm_p_mt.3.76mm_ifm">De Kamer,</text:p>
      <text:p text:style-name="ifm_p_mt.3.76mm_ifm">gehoord de beraadslaging,</text:p>
      <text:p text:style-name="ifm_p_mt.3.76mm_ifm">overwegende, dat sinds 2011 een relatie tussen de zwangerschapsafbreking en prenatale diagnostiek wordt geregistreerd, maar dat aan de hand daarvan niet te bepalen is of de afbreking naar aanleiding van dit onderzoek in het eerste of tweede trimester plaatsvond, welke vorm van prenataal onderzoek daarvoor had plaatsgevonden en welke afwijking daarbij geconstateerd was;</text:p>
      <text:p text:style-name="ifm_p_mt.3.76mm_ifm">verzoekt de regering, ter verbetering van de hulpverlening, de registratie van het aantal zwangerschapsafbrekingen in verband met prenatale screenings en diagnostiek te verbeteren, waarbij geregistreerd wordt in welke trimester de zwangerschapsafbreking plaatsvond, welke vorm van prenataal onderzoek daarvoor had plaatsgevonden en welke afwijking daarbij geconstateerd was,</text:p>
      <text:p text:style-name="ifm_p_mt.3.76mm_ifm">en gaat over tot de orde van de dag.</text:p>
      <text:p text:style-name="ifm_p_mt.3.76mm_ifm">Dijkgraaf</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3, nr. 116<text:tab/><text:page-number text:select-page="current"/></text:p>
      </style:footer>
    </style:master-page>
    <style:master-page xmlns:sdu-fn="http://schema.sdu.nl/2011/07/functions" style:name="Landscape" style:page-layout-name="landscape-margin-text">
      <style:footer>
        <text:p text:style-name="footer">Tweede Kamer, vergaderjaar 2016-2017, 29 32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natale screening; Gewijzigde motie (nader); Gewijzigde motie van de leden Dijkgraaf en Dik-Faber (t.v.v. 29323, nr. 115) over verbeteren van de registratie van het aantal zwangerschapsafbrekingen</dc:title>
    <meta:user-defined meta:name="OVERHEIDop.ParlID/DC.identifier">kst-29323-116</meta:user-defined>
    <meta:user-defined meta:name="OVERHEIDop.ondernummer">116</meta:user-defined>
    <meta:user-defined meta:name="DCTERMS.W3CDTF/DCTERMS.available">2017-02-27</meta:user-defined>
    <meta:user-defined meta:name="OVERHEIDop.KamerstukTypen/DC.type">Motie</meta:user-defined>
    <meta:user-defined meta:name="OVERHEIDop.dossiernummer">29323</meta:user-defined>
    <meta:user-defined meta:name="OVERHEIDop.documenttitel">Gewijzigde motie van de leden Dijkgraaf en Dik-Faber (t.v.v. 29323, nr. 115) over verbeteren van de registratie van het aantal zwangerschapsafbrekingen</meta:user-defined>
    <meta:user-defined meta:name="OVERHEIDop.Parlementair/DC.type">Kamerstuk</meta:user-defined>
    <meta:user-defined meta:name="OVERHEIDop.indiener">R.K. Dik-Faber</meta:user-defined>
    <meta:user-defined meta:name="OVERHEIDop.indiener">E. Dijkgraaf</meta:user-defined>
    <meta:user-defined meta:name="OVERHEIDop.vergaderjaar">2016-2017</meta:user-defined>
    <meta:user-defined meta:name="OVERHEIDop.dossiertitel">Prenatale scre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natale screening; Gewijzigde motie (nader); Gewijzigde motie van de leden Dijkgraaf en Dik-Faber (t.v.v. 29323, nr. 115) over verbeteren van de registratie van het aantal zwangerschapsafbrekingen</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