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96<text:tab/>Tunnelveiligheid</text:h>
      <text:h text:style-name="ifm_p_font.bold_size.9.06pt_mt.18.8mm_indent.-58.5mm_ifm" text:outline-level="1">Nr. 42
      <text:tab/>BRIEF VAN DE MINISTER VAN INFRASTRUCTUUR EN WATERSTAAT</text:h>
      <text:p text:style-name="ifm_p_mt.3.76mm_ifm">Aan de Voorzitter van de Tweede Kamer der Staten-Generaal</text:p>
      <text:p text:style-name="ifm_p_mt.3.76mm_ifm">Den Haag, 24 december 2021</text:p>
      <text:p text:style-name="ifm_p_mt.3.76mm_ifm">Eerder heb ik (bij brief van heden, 24 december (Kamerstuk 29 296, nr. 41)) u geïnformeerd over de situatie van de Heinenoordtunnel. Ik meldde u dat vanaf vandaag tijdelijk twee blusvoertuigen gestationeerd zouden zijn bij de tunnel. Deze zouden eind van de dag worden geplaatst. Vanmiddag bleek dat er geen brandweerpersoneel beschikbaar was tijdens de komende dagen. Daarom is met het bevoegd gezag afgesproken de twee blusvoertuigen volgende week beschikbaar te hebben. Voor dit weekend zijn aanvullende afspraken gemaakt met het bevoegd gezag en de brandweerkorps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96, nr. 42<text:tab/><text:page-number text:select-page="current"/></text:p>
      </style:footer>
    </style:master-page>
    <style:master-page xmlns:sdu-fn="http://schema.sdu.nl/2011/07/functions" style:name="Landscape" style:page-layout-name="landscape-margin-text">
      <style:footer>
        <text:p text:style-name="footer">Tweede Kamer, vergaderjaar 2021-2022, 29 29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Ontwikkelingen t.a.v. wegtunnels - Heinenoordtunnel</dc:title>
    <meta:user-defined meta:name="OVERHEIDop.ParlID/DC.identifier">kst-29296-42</meta:user-defined>
    <meta:user-defined meta:name="OVERHEIDop.ondernummer">42</meta:user-defined>
    <meta:user-defined meta:name="DCTERMS.W3CDTF/DCTERMS.available">2022-02-03</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2/xml/MC-OEP-Kamerstuk-Web.xml</meta:user-defined>
    <meta:user-defined meta:name="OVERHEIDop.documenttitel">Ontwikkelingen t.a.v. wegtunnels - Heinenoordtunnel</meta:user-defined>
    <meta:user-defined meta:name="OVERHEIDop.indiener">B. Visser</meta:user-defined>
    <meta:user-defined meta:name="OVERHEIDop.dossiertitel">Tunnel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Tunnelveiligheid; Brief regering; Ontwikkelingen t.a.v. wegtunnels - Heinenoord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