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MINISTER VAN INFRASTRUCTUUR EN MILIEU
            </text:p>
            <text:p text:style-name="headtable.datum"/>
          </table:table-cell>
          <table:covered-table-cell/>
        </table:table-row>
      </table:table>
      <text:p text:style-name="algemeen">Aan de Voorzitter van de Tweede Kamer der Staten-Generaal</text:p>
      <text:p text:style-name="algemeen">Den Haag, 11 oktober 2011</text:p>
      <text:p text:style-name="algemeen">Op 29 november 2010 heb ik per brief toegezegd dat ik uw Kamer per kwartaal informeer over de stand van zaken bij de A2 Leidsche
                  Rijn Tunnel (A2 LRT) en de tijdelijke bypass (Kamerstuk 29 296, nr. 17). Deze rapportage geeft de stand van zaken met als peildatum 28 september 2011.
               </text:p>
      <text:p text:style-name="tussenkop"><text:span text:style-name="tussenkop_vet">A2 Leidsche Rijn Tunnel</text:span></text:p>
      <text:p text:style-name="algemeen">Ten opzichte van de vorige rapportage is de openstellingsdatum van de gehele tunnel (medio 2012) niet gewijzigd.</text:p>
      <text:p text:style-name="algemeen">Op hoofdlijnen zijn er twee typen/soorten activiteiten te onderkennen om de tunnel veilig en betrouwbaar open te kunnen stellen.
                  In de eerste plaats de werkzaamheden voor het afbouwen van de tunnel, inclusief de werkzaamheden ten behoeve van het borgen
                  van de integrale werking van de systemen. In de tweede plaats activiteiten voor opleiding en training van medewerkers van
                  regionale hulpdiensten en Rijkswaterstaat. Deze training en oefening zijn belangrijk om de tunnel in de gebruiksfase op de
                  juiste wijze te bedienen, te beheren en om bij eventuele calamiteiten te handelen. Beide activiteiten worden extern beoordeeld.
               </text:p>
      <text:p text:style-name="tussenkop"><text:span text:style-name="tussenkop_cur">1. Werkzaamheden en planning</text:span></text:p>
      <text:p text:style-name="algemeen">Op dit moment worden conform planning de systemen van de tunnel met de beschikbare software getest. Het uitvoeren van de testen
                  vergt een aanzienlijke inspanning en is (zoals bij alle tunnelprojecten) kritisch in de planning omdat de testfase een van
                  de laatste activiteiten is voor de openstelling. Verbeteringen die uit de testfase naar voren komen, kunnen daarom leiden
                  tot aanpassing van de planning zonder dat er altijd mogelijkheden zijn om deze op een later moment in te passen.
               </text:p>
      <text:p text:style-name="algemeen">De mijlpaal «eindtest op integrale werking van de systemen» (SIT-gereed) staat gepland voor oktober 2011. Ook vindt eind oktober
                  de gezamenlijke eindoefening van Rijkswaterstaat en de Veiligheidsregio Utrecht (VRU) plaats. Deze eindoefening wordt voorafgegaan
                  door een generale repetitie in begin oktober. Vervolgens kan de openstellingsvergunning aangevraagd worden bij de gemeente
                  Utrecht. Nadat de openstellingsvergunning is verleend, kan de tunnel in een periode van een half jaar gefaseerd in gebruik
                  worden genomen.
               </text:p>
      <text:p text:style-name="algemeen">Tijdens het testen van de individuele systemen en daaropvolgend het testen van de integrale werking van de systemen, is gebleken
                  dat er verdere verbeteringen nodig zijn om een de tunnel veilig en betrouwbaar open te kunnen stellen. Hierbij wordt onderscheid
                  gemaakt worden tussen verbeteringen die noodzakelijk zijn om de tunnel veilig te kunnen openstellen en verbeteringen die op
                  een later moment kunnen worden doorgevoerd. Dit zal in afstemming met de gemeente Utrecht plaatsvinden. De (tijds)consequenties
                  van het doorvoeren van verbeteringen worden momenteel onderzocht. Bekeken wordt wanneer de eerste tunnelbuis geopend kan worden.
                  Op basis van de eerste beelden verwacht ik dat de gehele tunnel – zoals in eerdere brieven gemeld – medio 2012 opengesteld
                  zal worden. De openstelling zal in ieder geval plaatsvinden binnen de bestuurlijke afspraak dat uiterlijk eind 2012 de tunnel
                  geheel in gebruik is.
               </text:p>
      <text:p text:style-name="tussenkop"><text:span text:style-name="tussenkop_cur">2. Opleidingen en training</text:span></text:p>
      <text:p text:style-name="algemeen">Zowel Rijkswaterstaat als de Veiligheidsregio Utrecht (VRU) leiden het personeel op en voeren oefeningen uit. Daarmee is Rijkswaterstaat
                  in staat de tunnel te bedienen en te beheren en is de VRU bij eventuele calamiteiten in staat op een goede wijze te handelen.
               </text:p>
      <text:p text:style-name="algemeen">RWS en de VRU hebben het opleidings-, trainings- en oefentraject in gang gezet. Dit is momenteel grotendeels voltooid. In
                  september 2011 is gestart met een intensief en omvangrijk gezamenlijk programma waarin beide organisaties (RWS en de VRU)
                  hun opgeleide personeel met elkaar laten samenwerken. Dit programma wordt afgesloten met een tweetal grootschalige oefeningen in oktober van dit jaar. De Radboud Universiteit monitort het gehele proces van opleiden, trainen en oefenen
                  vanuit het oogpunt van kwaliteitsborging.
               </text:p>
      <text:p text:style-name="tussenkop"><text:span text:style-name="tussenkop_vet">Raming</text:span></text:p>
      <text:p text:style-name="algemeen">In het MIRT 2012 (prijspeil 2011) is als taakstellend budget voor het project A2 Holendrecht-Oudenrijn € 1199 mln. opgenomen.
                  Dit is een wijziging ten opzichte van het MIRT 2011 (het taakstellend budget van € 1365 mln is gecorrigeerd voor BLD-bijdrage,
                  IBOI en € 26 mln aan ontvangsten). Onderdeel van het budget is de A2 LRT. De prognose van de kosten voor de tunnel bedraagt
                  € 238 mln. (prijspeil 2010). Dit is ongewijzigd ten opzichte van de vorige kwartaalrapportage. Opgemerkt wordt dat er in het
                  budget voor de tunnel geen risicomarge meer aanwezig is om mogelijk aanvullende tegenvallers op te vangen.
               </text:p>
      <text:p text:style-name="tussenkop"><text:span text:style-name="tussenkop_vet">Tijdelijke Bypass</text:span></text:p>
      <text:p text:style-name="algemeen">De status is dezelfde als bij de vorige rapportage in mei 2011 (Kamerstuk 29 296, nr. 22). De openstelling van de bypass heeft tot nu toe het gewenste effect op de doorstroming op de A2 tussen Amsterdam en Utrecht
                  gehad. Over dit onderwerp zal vanaf heden alleen nog in geval van bijzonderheden en bij de eindafrekening (na het verwijderen
                  van de tijdelijke bypass) gerapporteerd wor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96,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