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96</text:p>
          </table:table-cell>
          <table:table-cell office:value-type="string" table:number-columns-spanned="2" table:style-name="parlementair.kopcel3">
            <text:p text:style-name="headtable.dossiertitel"> Tunn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maart 2011</text:p>
      <text:p text:style-name="alineagroep">Op 7 maart 2011 heeft de Vaste Commissie van Infrastructuur en Milieu mij verzocht om uw Kamer eind maart 2011 te informeren
                     over de vraag
                  </text:p>
      <text:p text:style-name="alineagroep.end">of de planning voor aansluiting, openstelling en ingebruikname van de tijdelijke bypass en de A2 Leidsche Rijn Tunnel, op
                     respectievelijk 1 april 2011 en medio 2012, zal worden gehaald (2011D11280).
                  </text:p>
      <text:p text:style-name="algemeen">Hierbij informeer ik u dat op 21 maart 2011 de tijdelijke bypass in beide richtingen is opengesteld en in gebruik is genomen.
                  De openstelling van de tunnel staat nog steeds gepland voor medio 2012.
               </text:p>
      <text:p text:style-name="algemeen">Vanzelfsprekend zal ik uw Kamer indien er sprake is van majeure afwijkingen direct informeren.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96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