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Per brief heb ik aangegeven u eens per kwartaal te informeren over de stand van zaken met betrekking tot de realisatie van
                  de A2 Leidsche Rijn Tunnel en de tijdelijke bypass.
               </text:p>
      <text:p text:style-name="algemeen">Deze rapportage geeft de stand van zaken per 1 februari 2011.</text:p>
      <text:p text:style-name="tussenkop"><text:span text:style-name="tussenkop_vet">A2 Leidsche Rijn Tunnel</text:span></text:p>
      <text:p text:style-name="tussenkop"><text:span text:style-name="tussenkop_cur">Algemeen</text:span></text:p>
      <text:p text:style-name="algemeen">De A2 Leidsche Rijn Tunnel maakt onderdeel uit van het project A2 Holendrecht–Oudenrijn. Het project is opgedeeld in de deelprojecten
                  Holendrecht–Maarssen, Haarrijn–Spoorlijn, Hooggelegen en de A2 Leidsche Rijn Tunnel.
               </text:p>
      <text:p text:style-name="tussenkop"><text:span text:style-name="tussenkop_cur">Werkzaamheden en planning</text:span></text:p>
      <text:p text:style-name="algemeen">De resterende werkzaamheden aan de tunnel – op hoofdlijnen – betreffen:</text:p>
      <text:list text:style-name="list-style-1">
        <text:list-item>
          <text:p text:style-name="list.start">Ontwikkeling software verkeers- en tunneltechnische installaties;
                     </text:p>
        </text:list-item>
        <text:list-item>
          <text:p text:style-name="list.cont">Uitvoeren van site acceptatietesten;
                     </text:p>
        </text:list-item>
        <text:list-item>
          <text:p text:style-name="list.end">Uitvoeren van de site integratietesten (SIT). De laatste integratietest zal op zijn vroegst plaatsvinden najaar 2011 («mijlpaal
                        SIT gereed»).
                     </text:p>
        </text:list-item>
      </text:list>
      <text:p text:style-name="algemeen">In de periode tot eind maart 2011 worden de volgende activiteiten uitgevoerd: afronden van testdocumenten, systeemontwerp,
                  het programmeren van de software en de eerste acceptatietesten. Eind maart 2011 is de haalbaarheid van de planning van de
                  opdrachtnemer voor de «mijlpaal SIT gereed» beter te bepalen. Binnen de eerder aan de Tweede Kamer aangegeven planning – openstelling
                  gehele tunnel medio 2012 – is tijd gereserveerd voor de uitloop van de werkzaamheden. Op basis van huidige inzichten is deze
                  reservering nodig om de werkzaamheden uit te kunnen voeren. Een eerdere openstelling dan medio 2012 staat daarmee onder druk.
               </text:p>
      <text:p text:style-name="algemeen">Een verschuiving van de «mijlpaal SIT gereed» heeft een evenredige verschuiving van de datum voor de openstelling tot gevolg.</text:p>
      <text:p text:style-name="algemeen">Na de «mijlpaal SIT gereed» vindt de grootschalige eindoefening met onder meer de openbare hulpdiensten en de wegverkeersleiders
                  plaats. Daarna komt de tunnelveiligheidsbeambte met zijn advies en vraagt de tunnelbeheerder (Rijkswaterstaat) de openstellingsvergunning
                  aan bij het bevoegd gezag. Het bevoegd gezag beoordeelt de aanvraag en geeft – bij een positief resultaat – de openstellingsvergunning
                  af. Zodra de openstellingsvergunning is afgegeven, kan de westelijke parallelrijbaan worden opengesteld voor het verkeer.
                  Het voorgaande proces neemt circa twee maanden in beslag. De overige drie tunnelbuizen worden gefaseerd in gebruik genomen
                  (verwachting medio 2012).
               </text:p>
      <text:p text:style-name="algemeen">Op 21 januari 2011 heeft bureau Horvat en Partnerts een audit opgeleverd op de planning. Horvat en Partnerts heeft geconstateerd
                  dat de door de opdrachtnemer gekozen planningsstrategie – het parallel ontwikkelen en testen van de software – weliswaar tijdwinst
                  oplevert maar leidt tot een verhoogd risicoprofiel ten aanzien van de planning. In deze nieuwe aanpak wordt de software per
                  cluster ontwikkeld en getest terwijl de integrale software pas gereed is na afronding van de werkzaamheden aan het laatste
                  cluster. Risico hiervan is dat integraliteit tussen de softwareclusters pas in een laat stadium beoordeeld en getest kan worden.
               </text:p>
      <text:p text:style-name="alineagroep.end">Horvat en Partners doet de volgende aanbevelingen:</text:p>
      <text:list text:style-name="list-style-2">
        <text:list-item>
          <text:p text:style-name="list.start">Voor de beheersing van de planningsrisico’s is vereist:
                        </text:p>
          <text:list>
            <text:list-item>
              <text:p text:style-name="list.start">Een intensieve monitoring door de opdrachtnemer van de voortgang;
                              </text:p>
            </text:list-item>
            <text:list-item>
              <text:p text:style-name="list.cont">Kritisch volgen door RWS van het monitoringsproces van de voortgang;
                              </text:p>
            </text:list-item>
            <text:list-item>
              <text:p text:style-name="list.cont">Een flexibele opstelling van RWS bij de ondersteuning van de opdrachtnemer;
                              </text:p>
            </text:list-item>
            <text:list-item>
              <text:p text:style-name="list.cont">Het vroegtijdig betrekken en het betrokken houden van de stakeholders bij het risicobeheersingproces.
                              </text:p>
            </text:list-item>
          </text:list>
        </text:list-item>
        <text:list-item>
          <text:p text:style-name="list.cont">Een transparant (plannings)proces en versterkte communicatie tussen de opdrachtnemer en RWS. Hierbij is het van essentieel
                           belang dat het wekelijkse technisch- en planningsoverleg van de opdrachtnemer en RWS wordt gecontinueerd.
                        </text:p>
        </text:list-item>
        <text:list-item>
          <text:p text:style-name="list.end">De planning dient regelmatig te worden geanalyseerd en geactualiseerd.
                        </text:p>
        </text:list-item>
      </text:list>
      <text:p text:style-name="algemeen">RWS heeft de aanbevelingen van Horvat en Partners geïmplementeerd. De planning wordt continu gemonitord door te participeren
                  in de planningsoverleggen van de opdrachtnemer, het uitvoeren van audits en het wekelijks bespreken van de voortgang op het
                  kritieke pad met de opdrachtnemer.
               </text:p>
      <text:p text:style-name="tussenkop"><text:span text:style-name="tussenkop_cur">Raming</text:span></text:p>
      <text:p text:style-name="algemeen">In het MIRT 2011 (prijspeil 2010) is als taakstellend budget voor het project A2 Holendrecht–Oudenrijn € 1 365 mln opgenomen.
                  Een element van dit project én budget is de A2 Leidsche Rijn Tunnel. De meest actuele prognose van de werkzaamheden aan de
                  tunnel bedraagt € 238 mln (prijspeil 2010).
               </text:p>
      <text:p text:style-name="tussenkop"><text:span text:style-name="tussenkop_vet">Tijdelijke bypass</text:span></text:p>
      <text:p text:style-name="tussenkop"><text:span text:style-name="tussenkop_cur">Werkzaamheden en planning</text:span></text:p>
      <text:p text:style-name="algemeen">Tussen hectometerpaal (hmp) 59,0 en hmp 62,4 worden de volgende maatregelen getroffen om de capaciteit van de bestaande A2
                  naast de A2 Leidsche Rijn Tunnel te vergroten:
               </text:p>
      <text:list text:style-name="list-style-3">
        <text:list-item text:start-value="1">
          <text:p text:style-name="list.start">De rijbaan in de richting van Amsterdam, bestaande uit drie rijstroken en een vluchtstrook, wordt met één rijstrook verbreed
                        door het benutten van de bestaande vluchtstrook en het aanbrengen van een aantal pechhavens;
                     </text:p>
        </text:list-item>
        <text:list-item text:start-value="2">
          <text:p text:style-name="list.cont">De rijbaan in de richting van 's-Hertogenbosch, bestaande uit drie rijstroken en een vluchtstrook wordt gewijzigd in een hoofdrijbaan,
                        bestaande uit drie rijstroken, waarvan één dynamisch, en een vluchtstrook en een parallelrijbaan, bestaande uit twee rijstroken
                        en een vluchtstrook;
                     </text:p>
        </text:list-item>
        <text:list-item text:start-value="3">
          <text:p text:style-name="list.end">De bestaande A2 kruist de spoorlijn Utrecht–Gouda, waarbij de spoorlijn hoog ligt ten opzichte van de A2. Om de bypass te
                        kunnen realiseren moesten de steunpunten van het viaduct worden verplaatst. Daarbij is gebruik gemaakt van de al ingeplande
                        buitendienststellingen van de spoorlijn. De werkzaamheden aan de steunpunten zijn nagenoeg afgerond.
                     </text:p>
        </text:list-item>
      </text:list>
      <text:p text:style-name="algemeen">De tijdelijke bypass blijft in gebruik totdat de A2 Leidsche Rijn Tunnel volledig opengesteld is voor het verkeer. De planning
                  voor de tijdelijke bypass is openstelling voor het verkeer per 1 april 2011.
               </text:p>
      <text:p text:style-name="tussenkop"><text:span text:style-name="tussenkop_cur">Raming</text:span></text:p>
      <text:p text:style-name="algemeen">De totale raming voor de tijdelijke bypass sluit op € 32 mln (inclusief BTW) en is als volgt opgebouwd:</text:p>
      <text:list text:style-name="list-style-4">
        <text:list-item>
          <text:p text:style-name="list.start">Voorbereiding       € 2,6 mln
                     </text:p>
        </text:list-item>
        <text:list-item>
          <text:p text:style-name="list.cont">Realisatie        € 25,4 mln
                     </text:p>
        </text:list-item>
        <text:list-item>
          <text:p text:style-name="list.cont">Sloop bypass        € 1,7 mln
                     </text:p>
        </text:list-item>
        <text:list-item>
          <text:p text:style-name="list.end">Risico's en onvoorzien       € 2,3 mln
                     </text:p>
        </text:list-item>
      </text:list>
      <text:p text:style-name="algemeen">De totale kosten van de tijdelijke bypass zullen ten laste komen van het projectbudget van het MIRT-project «A2 Holendrecht–Oudenrijn».</text:p>
      <text:p text:style-name="tussenkop"><text:span text:style-name="tussenkop_cur">Voorlopige voorziening en bodemprocedure</text:span></text:p>
      <text:p text:style-name="algemeen">Op vrijdag 14 januari 2011 heeft de zitting plaatsgevonden inzake de voorlopige voorziening tegen de door de gemeente Utrecht
                  aan RWS verleende ontheffing voor de aanleg van de tijdelijke bypass. Aan de rechter is gevraagd om niet alleen uitspraak
                  te doen in de voorlopige voorziening maar ook uitspraak te doen in de bodemprocedure.
               </text:p>
      <text:p text:style-name="algemeen">Op vrijdag 11 februari 2011 heeft de Rechtbank uitspraak gedaan. Het beroep is ongegrond verklaard en ook het verzoek voor
                  een voorlopige voorziening is afgewezen. De tijdelijke bypass kan nu worden afgebouwd. Vanaf 14 februari 2011 wordt, als onderdeel
                  van de bypass, al een deel van de parallelbaan in zuidelijke richting en de nieuwe tijdelijke afrit Hooggelegen in gebruik
                  genomen en wordt gestart met het aanbrengen van de deklagen. Conform planning wordt de bypass vóór 1 april 2011 in zijn geheel
                  in gebruik genomen.
               </text:p>
      <text:p text:style-name="algemeen">De verzoekers kunnen de komende 6 weken in hoger beroep gaan bij de Raad van State.</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9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