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296
               </text:p>
          </table:table-cell>
          <table:table-cell office:value-type="string" table:number-columns-spanned="2" table:style-name="parlementair.kopcel3">
            <text:p text:style-name="headtable.dossiertitel"> Tunnelveiligheid
         </text:p>
          </table:table-cell>
          <table:covered-table-cell/>
        </table:table-row>
        <table:table-row>
          <table:table-cell office:value-type="string" table:number-columns-spanned="1" table:style-name="parlementair.kopcel_last">
            <text:p text:style-name="headtable.stuktitel">Nr. 17
                  </text:p>
          </table:table-cell>
          <table:table-cell office:value-type="string" table:number-columns-spanned="2" table:style-name="parlementair.kopcel_last">
            <text:p text:style-name="headtable.stuktitel"> BRIEF VAN DE MINISTER VAN INFRASTRUCTUUR EN MILIEU
            </text:p>
            <text:p text:style-name="headtable.datum">Vastgesteld </text:p>
          </table:table-cell>
          <table:covered-table-cell/>
        </table:table-row>
      </table:table>
      <text:p text:style-name="alineagroep.end">Aan de Voorzitter van de Tweede Kamer der Staten-Generaal</text:p>
      <text:p text:style-name="algemeen">Den Haag, 29 november 2010</text:p>
      <text:p text:style-name="algemeen">Tijdens de behandeling van het Verslag Algemeen Overleg A2 Leidsche Rijn Tunnel van 24 november 2010 is een motie ingediend
                  waarin mij wordt verzocht vanaf december 2010 de Tweede Kamer maandelijks te rapporteren over de voortgang in tijd en de ontwikkeling
                  in kosten met betrekking tot de realisatie van de A2 Leidsche Rijn Tunnel, daaronder begrepen de tijdelijke «bypass» (kamerstuk
                  29 296, nr. 13).
               </text:p>
      <text:p text:style-name="algemeen">Ik heb er begrip voor dat de Tweede Kamer haar controlerende functie zo goed mogelijk wil vervullen en met betrekking tot
                  het project A2 Leidsche Rijn Tunnel behoefte heeft aan een meer frequente informatievoorziening. Ik ben dan ook bereid aan
                  uw wens tegemoet te komen door u ook buiten de vaste momenten van het jaar (in het kader van de begrotingscyclus en naar aanleiding
                  van Bestuurlijke Overleggen MIRT) over het project A2 Leidsche Rijn Tunnel te informeren. Een verder verhoging van de frequentie
                  voegt naar mijn mening weinig toe. Daarom zal ik u eens per kwartaal informeren over de stand van zaken. 
               </text:p>
      <text:p text:style-name="algemeen">Ik ben van mening hiermee tegemoet te komen aan de intentie van de motie, nu deze frequentie zelfs aanmerkelijk hoger is dan
                  de informatievoorziening in het kader van de door uw Kamer aangewezen grote projecten, waarbij tweemaal per jaar wordt gerapporteerd.
                  Vanzelfsprekend zal ik u indien er sprake is van majeure afwijkingen direct informeren. 
               </text:p>
      <text:p text:style-name="ondertekening">De minister van Infrastructuur en Milieu,</text:p>
      <text:p text:style-name="ondertekening.end">M. H. Schultz van Haegen-Maas Geesteranu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9 296, Nr. 1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