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96
               </text:p>
          </table:table-cell>
          <table:table-cell office:value-type="string" table:number-columns-spanned="2" table:style-name="parlementair.kopcel3">
            <text:p text:style-name="headtable.dossiertitel"> Tunnelveilig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
                  </text:p>
          </table:table-cell>
          <table:table-cell office:value-type="string" table:number-columns-spanned="2" table:style-name="parlementair.kopcel_last">
            <text:p text:style-name="headtable.stuktitel"> MOTIE VAN DE LEDEN VAN TONGEREN EN VERHOEVEN
            </text:p>
            <text:p text:style-name="headtable.datum">Vastgesteld 2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Europese richtlijn voor tunnelveiligheid gebaseerd is op de situatie in lidstaten met de laagste tunnelveiligheid
                  en dus een absoluut minimum is;
               </text:p>
      <text:p text:style-name="algemeen">overwegende, dat het slechten van koppen op Europees beleid in dit geval dus betekent dat Nederland doelbewust gaat streven
                  naar lagere tunnelveiligheid;
               </text:p>
      <text:p text:style-name="algemeen">constaterende, dat de Europese richtlijn voor tunnelveiligheid lidstaten juist oproept, het veiligheidsniveau te verhogen;</text:p>
      <text:p text:style-name="algemeen">verzoekt de regering geen beleid te ontwikkelen waarbij het ambitieniveau voor tunnelveiligheid naar beneden wordt bijgesteld,</text:p>
      <text:p text:style-name="algemeen">en gaat over tot de orde van de dag.</text:p>
      <text:p text:style-name="ondertekening">Van Tongeren </text:p>
      <text:p text:style-name="ondertekening.end">Verhoev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296, Nr. 1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