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99<text:note text:id="ID-d27e97" text:note-class="footnote"><text:note-citation text:label="1">1</text:note-citation><text:note-body><text:p> Het eerder gedrukte kamerstuk onder nummer 29 282, nr. 99 komt hiermee te vervallen.
               </text:p></text:note-body></text:note>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7 mei 2010</text:p>
      <text:p text:style-name="algemeen">U hebt mij gevraagd aan te geven wanneer de aangekondigde ministeriële regeling, die zal bepalen welke categorieën van verpleegkundigen
                  welke categorieën Uitsluitend Recept (UR)-geneesmiddelen mogen voorschrijven, kan worden verwacht. Voorts is gevraagd naar
                  de positie van nieuwe beroepsgroepen (o.a. de technisch geneeskundigen in relatie tot de Wet BIG). Hier wil ik graag aan voldoen.
               </text:p>
      <text:p text:style-name="tussenkop"><text:span text:style-name="tussenkop_vet">Ministeriële regeling</text:span></text:p>
      <text:p text:style-name="algemeen">Zoals ik de Tweede Kamer berichtte bij brief van 9 juli 2009 met kenmerk kamerstuk 29 282, nr. 84 is wijziging van de Wet op de Beroepen in de Individuele Gezondheidszorg (Wet BIG) noodzakelijk om apotheekhoudenden in staat
                  te stellen de bevoegdheid tot voorschrijven van UR-geneesmiddelen door categorieën van verpleegkundigen te verifiëren. Over
                  dit wetsvoorstel, dat deel uitmaakt van een voorstel tot wijziging van de Geneesmiddelenwet, heeft de Raad van State inmiddels
                  advies uitgebracht. Het wetsvoorstel is in november 2009 bij de Tweede Kamer ingediend (kamerstukken 32 196). 
               </text:p>
      <text:p text:style-name="alineagroep">Ondertussen wordt gewerkt aan de ministeriële regeling die zal bepalen welke categorieën van verpleegkundigen welke (categorieën
                     van) geneesmiddelen mogen voorschrijven. Hierover vindt overleg plaats met de beroepsorganisaties van verpleegkundigen, apothekers
                     en artsen. Het gaat hierbij onder meer om de kwalificatie-eisen die dienen te worden gesteld aan de groepen van verpleegkundigen
                     en de aanwijzing van de UR-geneesmiddelen die onder de voorschrijfbevoegdheid gaan vallen. Ik streef naar inwerkingtreding
                     van de ministeriële regeling zodra de voorgestelde wetswijziging kracht van wet heeft verkregen. 
                  </text:p>
      <text:p text:style-name="alineagroep.end">U bent over de voortgang van het voorschrijven van UR-geneesmiddelen door groepen van verpleegkundigen mondeling geïnformeerd
                     in het Algemeen Overleg van 15 april 2010 (kamerstuk 29 282, nr. 98).
                  </text:p>
      <text:p text:style-name="tussenkop"><text:span text:style-name="tussenkop_vet">Nieuwe beroepen</text:span></text:p>
      <text:p text:style-name="algemeen">In de hiervoor reeds aangehaalde brief heb ik tevens de wetswijziging van de Wet  BIG beschreven. Inmiddels is het wetsvoorstel,
                  na advies van de Raad van State opnieuw voorgelegd aan de ministerraad en eind december 2009 ingediend bij uw Kamer. U heeft
                  mij een verslag gezonden waarin de verschillende fracties vragen hebben gesteld over het wetsvoorstel.  
               </text:p>
      <text:p text:style-name="algemeen">In het wetsvoorstel wordt een wijziging voorgesteld waardoor er tijdelijk een zelfstandige bevoegdheid met betrekking tot
                  bepaalde voorbehouden handelingen kan worden toegekend aan bepaalde nieuwe beroepen of nieuwe specialisaties. Vervolgens kunnen
                  bepaalde categorieën beroepsbeoefenaren bij algemene maatregel van bestuur voor een bepaalde periode zelfstandig bevoegd worden
                  verklaard tot het indiceren en verrichten van in de maatregel aangewezen handelingen. Indien na een tijdelijke periode van
                  een aantal jaren en een evaluatie blijkt dat het doeltreffend en doelmatig is dat bepaalde groepen beroepsbeoefenaren bepaalde
                  voorbehouden handelingen zelfstandig indiceren, kan worden overgegaan tot definitieve regeling. 
               </text:p>
      <text:p text:style-name="algemeen">Er zal worden gestart met twee groepen beroepsbeoefenaren. Dit zijn de beroepsbeoefenaren die beschikken over het getuigschrift
                  van de opleiding physician assistant en zij die beschikken over het getuigschrift van de opleiding advanced nursing practice.
                  Over andere groepen beroepsbeoefenaren dan deze twee groepen is nog geen besluit genomen. 
               </text:p>
      <text:p text:style-name="algemeen">In de nota naar aanleiding van het verslag en de nota van wijziging bij het voorstel van de wet tot wijziging van de Wet op
                  de Beroepen in de Individuele Gezondheidszorg onder andere in verband met de opneming van de mogelijkheid tot taakherschikking
                  van 7 mei 2010 heb ik u recent geïnformeerd over bovenstaande.
               </text:p>
      <text:p text:style-name="algemeen">Ik hoop u hiermee voldoende geïnformeerd te hebb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9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