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57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Minister geen zicht heeft op het aantal bv's in de zorg;</text:p>
      <text:p text:style-name="ifm_p_mt.3.76mm_ifm">overwegende dat het voor de inspectie niet mogelijk is om al deze bv's na te lopen en te controleren of de juiste kwaliteit van zorg wordt geleverd aan patiënten;</text:p>
      <text:p text:style-name="ifm_p_mt.3.76mm_ifm">overwegende dat zorgfraude een groot probleem is in Nederland en door een oerwoud aan bv's gevaarlijk dichtbij op de loer licht;</text:p>
      <text:p text:style-name="ifm_p_mt.3.76mm_ifm">verzoekt de regering om een landelijk register te maken voor alle aanbieders die zorg leveren om meer grip te krijgen op het aantal bv's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Coenradie over een landelijk register voor alle aanbieders van zorg</dc:title>
    <meta:user-defined meta:name="OVERHEIDop.ParlID/DC.identifier">kst-29282-657</meta:user-defined>
    <meta:user-defined meta:name="OVERHEIDop.ondernummer">657</meta:user-defined>
    <meta:user-defined meta:name="DCTERMS.W3CDTF/DCTERMS.available">2026-06-25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landelijk register voor alle aanbieders van zorg</meta:user-defined>
    <meta:user-defined meta:name="OVERHEIDop.indiener">I. Coenradi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rbeidsmarktbeleid en opleidingen zorgsector; Motie; Motie van het lid Coenradie over een landelijk register voor alle aanbieders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