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56
      <text:tab/>MOTIE VAN HET LID COENRADIE</text:h>
      <text:p text:style-name="ifm_p_ifm">Voorgesteld 24 juni 2026</text:p>
      <text:p text:style-name="ifm_p_mt.3.76mm_ifm">De Kamer,</text:p>
      <text:p text:style-name="ifm_p_mt.3.76mm_ifm">gehoord de beraadslaging,</text:p>
      <text:p text:style-name="ifm_p_mt.3.76mm_ifm">constaterende dat het kabinet onderzoekt hoe buitenlands gediplomeerde zorgprofessionals sneller kunnen worden toegelaten tot de Nederlandse arbeidsmarkt;</text:p>
      <text:p text:style-name="ifm_p_mt.3.76mm_ifm">overwegende dat personeelstekorten groot zijn, maar versnelling van procedures niet mag leiden tot lagere eisen aan taalvaardigheid, vakbekwaamheid, bevoegdheid of patiëntveiligheid;</text:p>
      <text:p text:style-name="ifm_p_mt.3.76mm_ifm">verzoekt de regering te borgen dat eventuele versnelling van toelatingsprocedures voor buitenlands gediplomeerde zorgprofessionals niet leidt tot lagere eisen, en de Kamer jaarlijks te informeren over aantallen, doorlooptijden en signalen over patiëntveiligheid,</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56<text:tab/><text:page-number text:select-page="current"/></text:p>
      </style:footer>
    </style:master-page>
    <style:master-page xmlns:sdu-fn="http://schema.sdu.nl/2011/07/functions" style:name="Landscape" style:page-layout-name="landscape-margin-text">
      <style:footer>
        <text:p text:style-name="footer">Tweede Kamer, vergaderjaar 2025-2026, 29 282,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Coenradie over een versnelling van toelatingsprocedures voor buitenlands gediplomeerde zorgprofessionals niet laten leiden tot lagere eisen</dc:title>
    <meta:user-defined meta:name="OVERHEIDop.ParlID/DC.identifier">kst-29282-656</meta:user-defined>
    <meta:user-defined meta:name="OVERHEIDop.ondernummer">656</meta:user-defined>
    <meta:user-defined meta:name="DCTERMS.W3CDTF/DCTERMS.available">2026-06-25</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Coenradie over een versnelling van toelatingsprocedures voor buitenlands gediplomeerde zorgprofessionals niet laten leiden tot lagere eisen</meta:user-defined>
    <meta:user-defined meta:name="OVERHEIDop.indiener">I. Coenradie</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rbeidsmarktbeleid en opleidingen zorgsector; Motie; Motie van het lid Coenradie over een versnelling van toelatingsprocedures voor buitenlands gediplomeerde zorgprofessionals niet laten leiden tot lagere 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