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55
      <text:tab/>MOTIE VAN HET LID COENRADIE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r jaarlijks 800.000 mensen niet komen opdagen bij een ziekenhuisafspraak;</text:p>
      <text:p text:style-name="ifm_p_mt.3.76mm_ifm">overwegende dat het zorgstelsel enorm onder druk staat en het dus niet te rijmen is dat schaarse zorgafspraken niet worden nagekomen;</text:p>
      <text:p text:style-name="ifm_p_mt.3.76mm_ifm">verzoekt de regering om in kaart te brengen of ziekenhuizen met no-showboetes aantoonbaar minder wegblijvers hebben en landelijk beleid het probleem van niet nagekomen ziekenhuisafspraken kan terugdringen,</text:p>
      <text:p text:style-name="ifm_p_mt.3.76mm_ifm">en gaat over tot de orde van de dag.</text:p>
      <text:p text:style-name="ifm_p_mt.3.76mm_ifm">Coenradie</text:p>
      <text:p text:style-name="ifm_p_ifm">Wendel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Coenradie c.s. over het effect van no-showboetes in ziekenhuizen in kaart brengen</dc:title>
    <meta:user-defined meta:name="OVERHEIDop.ParlID/DC.identifier">kst-29282-655</meta:user-defined>
    <meta:user-defined meta:name="OVERHEIDop.ondernummer">655</meta:user-defined>
    <meta:user-defined meta:name="DCTERMS.W3CDTF/DCTERMS.available">2026-06-25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het effect van no-showboetes in ziekenhuizen in kaart brengen</meta:user-defined>
    <meta:user-defined meta:name="OVERHEIDop.indiener">D.J.H. (Diederik) van Dijk</meta:user-defined>
    <meta:user-defined meta:name="OVERHEIDop.indiener">H. Wendel</meta:user-defined>
    <meta:user-defined meta:name="OVERHEIDop.indiener">I. Coenradi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rbeidsmarktbeleid en opleidingen zorgsector; Motie; Motie van het lid Coenradie c.s. over het effect van no-showboetes in ziekenhuiz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