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6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654
      <text:tab/>MOTIE VAN HET LID COENRADIE</text:h>
      <text:p text:style-name="ifm_p_ifm">Voorgesteld 24 juni 2026</text:p>
      <text:p text:style-name="ifm_p_mt.3.76mm_ifm">De Kamer,</text:p>
      <text:p text:style-name="ifm_p_mt.3.76mm_ifm">gehoord de beraadslaging,</text:p>
      <text:p text:style-name="ifm_p_mt.3.76mm_ifm">constaterende dat in arbeidsmarktafspraken wordt gesproken over het terugbrengen van administratietijd in zorg en welzijn naar maximaal 20%;</text:p>
      <text:p text:style-name="ifm_p_mt.3.76mm_ifm">overwegende dat dit doel alleen betekenis heeft als duidelijk is hoe administratietijd wordt gemeten, wat de huidige nulstand is en welke concrete stappen per sector worden gezet;</text:p>
      <text:p text:style-name="ifm_p_mt.3.76mm_ifm">verzoekt de regering om vóór eind 2026 een uniforme meetmethode en nulmeting voor administratietijd in zorg en welzijn vast te stellen en per sector een tijdpad aan de Kamer te sturen om administratietijd terug te brengen tot maximaal 20%, inclusief maatregelen, verantwoordelijke partijen en rapportagemomenten,</text:p>
      <text:p text:style-name="ifm_p_mt.3.76mm_ifm">en gaat over tot de orde van de dag.</text:p>
      <text:p text:style-name="ifm_p_mt.3.76mm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82, nr. 654<text:tab/><text:page-number text:select-page="current"/></text:p>
      </style:footer>
    </style:master-page>
    <style:master-page xmlns:sdu-fn="http://schema.sdu.nl/2011/07/functions" style:name="Landscape" style:page-layout-name="landscape-margin-text">
      <style:footer>
        <text:p text:style-name="footer">Tweede Kamer, vergaderjaar 2025-2026, 29 282,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Coenradie over een uniforme meetmethode en nulmeting voor administratietijd in zorg en welzijn</dc:title>
    <meta:user-defined meta:name="OVERHEIDop.ParlID/DC.identifier">kst-29282-654</meta:user-defined>
    <meta:user-defined meta:name="OVERHEIDop.ondernummer">654</meta:user-defined>
    <meta:user-defined meta:name="DCTERMS.W3CDTF/DCTERMS.available">2026-06-25</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Motie van het lid Coenradie over een uniforme meetmethode en nulmeting voor administratietijd in zorg en welzijn</meta:user-defined>
    <meta:user-defined meta:name="OVERHEIDop.indiener">I. Coenradie</meta:user-defined>
    <meta:user-defined meta:name="OVERHEIDop.dossiertitel">Arbeidsmarktbeleid en opleidingen zorg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Arbeidsmarktbeleid en opleidingen zorgsector; Motie; Motie van het lid Coenradie over een uniforme meetmethode en nulmeting voor administratietijd in zorg en wel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