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53
      <text:tab/>MOTIE VAN HET LID VLIEGENTHART</text:h>
      <text:p text:style-name="ifm_p_ifm">Voorgesteld 24 juni 2026</text:p>
      <text:p text:style-name="ifm_p_mt.3.76mm_ifm">De Kamer,</text:p>
      <text:p text:style-name="ifm_p_mt.3.76mm_ifm">gehoord de beraadslaging,</text:p>
      <text:p text:style-name="ifm_p_mt.3.76mm_ifm">constaterende dat zorginstellingen zoals het LUMC en Amsterdam UMC speciale voorzieningen hebben ingericht voor medewerkers met vrouwspecifieke aandoeningen, waaronder menstruatiegerelateerde aandoeningen, endometriose en overgangsklachten;</text:p>
      <text:p text:style-name="ifm_p_mt.3.76mm_ifm">constaterende dat deze aandoeningen vaak een grote impact hebben op het dagelijks functioneren, de arbeidsparticipatie en het verzuim van zorgmedewerkers;</text:p>
      <text:p text:style-name="ifm_p_mt.3.76mm_ifm">overwegende dat vroege herkenning en passende ondersteuning kunnen bijdragen aan het behoud van zorgpersoneel en het terugdringen van uitval;</text:p>
      <text:p text:style-name="ifm_p_mt.3.76mm_ifm">verzoekt de regering om samen met werkgevers, werknemersorganisaties en kennisinstellingen te onderzoeken hoe succesvolle initiatieven voor ondersteuning van medewerkers met vrouwspecifieke aandoeningen breder kunnen worden verspreid binnen de zorgsector, zodat meer werkgevers hiermee aan de slag kunnen, en de Kamer hierover voor de zomer van 2027 te informeren,</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53<text:tab/><text:page-number text:select-page="current"/></text:p>
      </style:footer>
    </style:master-page>
    <style:master-page xmlns:sdu-fn="http://schema.sdu.nl/2011/07/functions" style:name="Landscape" style:page-layout-name="landscape-margin-text">
      <style:footer>
        <text:p text:style-name="footer">Tweede Kamer, vergaderjaar 2025-2026, 29 282,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liegenthart over een bredere verspreiding van succesvolle initiatieven voor de ondersteuning van medewerkers met vrouwspecifieke aandoeningen</dc:title>
    <meta:user-defined meta:name="OVERHEIDop.ParlID/DC.identifier">kst-29282-653</meta:user-defined>
    <meta:user-defined meta:name="OVERHEIDop.ondernummer">653</meta:user-defined>
    <meta:user-defined meta:name="DCTERMS.W3CDTF/DCTERMS.available">2026-06-25</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Vliegenthart over een bredere verspreiding van succesvolle initiatieven voor de ondersteuning van medewerkers met vrouwspecifieke aandoeningen</meta:user-defined>
    <meta:user-defined meta:name="OVERHEIDop.indiener">L. Vliegenthart</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rbeidsmarktbeleid en opleidingen zorgsector; Motie; Motie van het lid Vliegenthart over een bredere verspreiding van succesvolle initiatieven voor de ondersteuning van medewerkers met vrouwspecifiek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