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52
      <text:tab/>MOTIE VAN HET LID DOBBE C.S.</text:h>
      <text:p text:style-name="ifm_p_ifm">Voorgesteld 24 juni 2026</text:p>
      <text:p text:style-name="ifm_p_mt.3.76mm_ifm">De Kamer,</text:p>
      <text:p text:style-name="ifm_p_mt.3.76mm_ifm">gehoord de beraadslaging,</text:p>
      <text:p text:style-name="ifm_p_mt.3.76mm_ifm">constaterende dat er grote problemen bestaan in de kraamzorg, waardoor het aantal kraamverzorgenden fors is afgenomen en steeds meer gezinnen te weinig of zelfs helemaal geen kraamzorg krijgen;</text:p>
      <text:p text:style-name="ifm_p_mt.3.76mm_ifm">overwegende dat de versplintering in de kraamzorg deze problemen vergroot, doordat er meerdere kleine zorgaanbieders tegelijkertijd mensen op wachtdiensten moeten hebben staan en kraamverzorgenden dus heel veel wachtdiensten moeten draaien;</text:p>
      <text:p text:style-name="ifm_p_mt.3.76mm_ifm">verzoekt de regering om voor het einde van het jaar met maatregelen te komen om regionale samenwerking in de kraamzorg de norm te maken, zodat de versplintering en het aantal wachtdiensten fors worden verminderd en de tijd van kraamverzorgenden effectiever wordt ingezet,</text:p>
      <text:p text:style-name="ifm_p_mt.3.76mm_ifm">en gaat over tot de orde van de dag.</text:p>
      <text:p text:style-name="ifm_p_mt.3.76mm_ifm">Dobbe</text:p>
      <text:p text:style-name="ifm_p_ifm">Bikker</text:p>
      <text:p text:style-name="ifm_p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52<text:tab/><text:page-number text:select-page="current"/></text:p>
      </style:footer>
    </style:master-page>
    <style:master-page xmlns:sdu-fn="http://schema.sdu.nl/2011/07/functions" style:name="Landscape" style:page-layout-name="landscape-margin-text">
      <style:footer>
        <text:p text:style-name="footer">Tweede Kamer, vergaderjaar 2025-2026, 29 282,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obbe c.s. over maatregelen om regionale samenwerking in de kraamzorg de norm te maken</dc:title>
    <meta:user-defined meta:name="OVERHEIDop.ParlID/DC.identifier">kst-29282-652</meta:user-defined>
    <meta:user-defined meta:name="OVERHEIDop.ondernummer">652</meta:user-defined>
    <meta:user-defined meta:name="DCTERMS.W3CDTF/DCTERMS.available">2026-06-25</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Motie van het lid Dobbe c.s. over maatregelen om regionale samenwerking in de kraamzorg de norm te maken</meta:user-defined>
    <meta:user-defined meta:name="OVERHEIDop.indiener">L. Vliegenthart</meta:user-defined>
    <meta:user-defined meta:name="OVERHEIDop.indiener">M.H. Bikker</meta:user-defined>
    <meta:user-defined meta:name="OVERHEIDop.indiener">S.E.M. Dobbe</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rbeidsmarktbeleid en opleidingen zorgsector; Motie; Motie van het lid Dobbe c.s. over maatregelen om regionale samenwerking in de kraamzorg de norm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