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51
      <text:tab/>MOTIE VAN HET LID DOBB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het groeiende personeelstekort in de zorg een van de grootste bedreigingen is voor de kwaliteit en de toegankelijkheid van de zorg;</text:p>
      <text:p text:style-name="ifm_p_mt.3.76mm_ifm">constaterende dat de Kamer vorig jaar via de motie-Dobbe (36 725-XVI, nr. 24) heeft gevraagd om een wervingscampagne voor de zorg, vergelijkbaar met de wervingscampagne voor Defensie;</text:p>
      <text:p text:style-name="ifm_p_mt.3.76mm_ifm">overwegende dat het kabinet heeft aangegeven deze motie niet uit te voeren en daarbij onder andere stelde dat een dergelijke campagne een aanzienlijke voorbereidingstijd en voldoende budget nodig heeft;</text:p>
      <text:p text:style-name="ifm_p_mt.3.76mm_ifm">verzoekt de regering om voor de begrotingsbehandeling een voorstel te doen voor een wervingscampagn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82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82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obbe over nog voor de begrotingsbehandeling een voorstel doen voor een wervingscampagne voor de zorg</dc:title>
    <meta:user-defined meta:name="OVERHEIDop.ParlID/DC.identifier">kst-29282-651</meta:user-defined>
    <meta:user-defined meta:name="OVERHEIDop.ondernummer">651</meta:user-defined>
    <meta:user-defined meta:name="DCTERMS.W3CDTF/DCTERMS.available">2026-06-25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nog voor de begrotingsbehandeling een voorstel doen voor een wervingscampagne voor de zorg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rbeidsmarktbeleid en opleidingen zorgsector; Motie; Motie van het lid Dobbe over nog voor de begrotingsbehandeling een voorstel doen voor een wervingscampagne voor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