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49
      <text:tab/>MOTIE VAN HET LID MAEIJER</text:h>
      <text:p text:style-name="ifm_p_ifm">Voorgesteld tijdens het notaoverleg van 8 juni 2026</text:p>
      <text:p text:style-name="ifm_p_mt.3.76mm_ifm">De Kamer,</text:p>
      <text:p text:style-name="ifm_p_mt.3.76mm_ifm">gehoord de beraadslaging,</text:p>
      <text:p text:style-name="ifm_p_mt.3.76mm_ifm">overwegende dat de problematiek in de eerstelijnsfysiotherapie vraagt om een stevigere regierol van de Minister van VWS;</text:p>
      <text:p text:style-name="ifm_p_mt.3.76mm_ifm">verzoekt het kabinet om aan tafel te gaan met werkgevers, zorgverzekeraars en vakbonden om afspraken te maken om voor het einde van het jaar tot resultaten te kom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Maeijer over met werkgevers, zorgverzekeraars en vakbonden afspraken maken over eerstelijnsfysiotherapie</dc:title>
    <meta:user-defined meta:name="OVERHEIDop.ParlID/DC.identifier">kst-29282-649</meta:user-defined>
    <meta:user-defined meta:name="OVERHEIDop.ondernummer">649</meta:user-defined>
    <meta:user-defined meta:name="DCTERMS.W3CDTF/DCTERMS.available">2026-06-0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met werkgevers, zorgverzekeraars en vakbonden afspraken maken over eerstelijnsfysiotherapie</meta:user-defined>
    <meta:user-defined meta:name="OVERHEIDop.indiener">V. Maeijer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8</meta:user-defined>
    <meta:user-defined meta:name="DC.title">Arbeidsmarktbeleid en opleidingen zorgsector; Motie; Motie van het lid Maeijer over met werkgevers, zorgverzekeraars en vakbonden afspraken maken over eerstelijnsfysiotherap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