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48
      <text:tab/>MOTIE VAN HET LID MAEIJER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verzoekt het kabinet om in overleg met de sector een landelijke imagocampagne uit te rollen over de zorg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Maeijer over in overleg met de sector een landelijke imagocampagne uitrollen over de zorg</dc:title>
    <meta:user-defined meta:name="OVERHEIDop.ParlID/DC.identifier">kst-29282-648</meta:user-defined>
    <meta:user-defined meta:name="OVERHEIDop.ondernummer">648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in overleg met de sector een landelijke imagocampagne uitrollen over de zorg</meta:user-defined>
    <meta:user-defined meta:name="OVERHEIDop.indiener">V. Maeijer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het lid Maeijer over in overleg met de sector een landelijke imagocampagne uitrollen over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