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7
      <text:tab/>MOTIE VAN HET LID BUSHOFF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verzoekt de regering te voorkomen dat terhandstellingskosten in rekening worden gebracht bij herhaalrecepten waarbij redelijkerwijs geen aanvullende uitleg plaatsvindt dan wel noodzakelijk is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Bushoff over voorkomen dat terhandstellingskosten in rekening worden gebracht bij herhaalrecepten waarbij geen aanvullende uitleg plaatsvindt dan wel noodzakelijk is</dc:title>
    <meta:user-defined meta:name="OVERHEIDop.ParlID/DC.identifier">kst-29282-647</meta:user-defined>
    <meta:user-defined meta:name="OVERHEIDop.ondernummer">647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voorkomen dat terhandstellingskosten in rekening worden gebracht bij herhaalrecepten waarbij geen aanvullende uitleg plaatsvindt dan wel noodzakelijk is</meta:user-defined>
    <meta:user-defined meta:name="OVERHEIDop.indiener">T.J. Bushoff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Bushoff over voorkomen dat terhandstellingskosten in rekening worden gebracht bij herhaalrecepten waarbij geen aanvullende uitleg plaatsvindt dan wel noodzak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