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45
      <text:tab/>MOTIE VAN HET LID BUSHOFF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constaterende dat de lage instroom, hoge uitstroom en toenemende vergrijzing leiden tot een groeiend tekort aan fysiotherapeuten;</text:p>
      <text:p text:style-name="ifm_p_mt.3.76mm_ifm">overwegende dat fysiotherapie met de beweging naar passende zorg een meer centrale rol dient te krijgen in ons zorgstelsel, terwijl de sector onder druk staat;</text:p>
      <text:p text:style-name="ifm_p_mt.3.76mm_ifm">overwegende dat in vergelijkbare zorgsectoren gereguleerde maximumtarieven gebruikelijk zijn;</text:p>
      <text:p text:style-name="ifm_p_mt.3.76mm_ifm">verzoekt de regering om te onderzoeken hoe gereguleerde maximumtarieven in de eerstelijnsfysiotherapie kunnen worden ingevoerd, waarbij de NZa periodiek onafhankelijk kostprijsonderzoek uitvoert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Bushoff over onderzoeken hoe gereguleerde maximumtarieven in de eerstelijnsfysiotherapie kunnen worden ingevoerd</dc:title>
    <meta:user-defined meta:name="OVERHEIDop.ParlID/DC.identifier">kst-29282-645</meta:user-defined>
    <meta:user-defined meta:name="OVERHEIDop.ondernummer">645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onderzoeken hoe gereguleerde maximumtarieven in de eerstelijnsfysiotherapie kunnen worden ingevoerd</meta:user-defined>
    <meta:user-defined meta:name="OVERHEIDop.indiener">T.J. Bushoff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het lid Bushoff over onderzoeken hoe gereguleerde maximumtarieven in de eerstelijnsfysiotherapie kunnen worden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