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44
      <text:tab/>MOTIE VAN HET LID TIJMSTRA</text:h>
      <text:p text:style-name="ifm_p_ifm">Voorgesteld tijdens het notaoverleg van 8 juni 2026</text:p>
      <text:p text:style-name="ifm_p_mt.3.76mm_ifm">De Kamer,</text:p>
      <text:p text:style-name="ifm_p_mt.3.76mm_ifm">gehoord de beraadslaging,</text:p>
      <text:p text:style-name="ifm_p_mt.3.76mm_ifm">constaterende dat spoedeisendehulpafdelingen regelmatig patiënten opvangen met suïcidaal gedrag, verward gedrag of complexe psychosociale problematiek;</text:p>
      <text:p text:style-name="ifm_p_mt.3.76mm_ifm">overwegende dat gezamenlijke scholing van professionals in de acute somatische zorg en de ggz bijdraagt aan betere zorg, het doorbreken van stigma en meer handelingsperspectief en daarmee ook het werkplezier van professionals vergroot;</text:p>
      <text:p text:style-name="ifm_p_mt.3.76mm_ifm">overwegende dat zorgprofessionals die onvoldoende zijn toegerust om met suïcidale patiënten om te gaan, een hogere kans lopen op secundaire traumatisering, burn-out en vroegtijdig vertrek uit het vak, en dat goede scholing helpt dat risico te verlagen;</text:p>
      <text:p text:style-name="ifm_p_mt.3.76mm_ifm">overwegende dat tijdens het rondetafelgesprek over suïcidepreventie succesvolle voorbeelden van het gezamenlijk deelnemen aan scholing zijn gedeeld;</text:p>
      <text:p text:style-name="ifm_p_mt.3.76mm_ifm">constaterende dat er een verzoek is geweest van 113 suïcidepreventie, De Nederlandse ggz en de NVSHA voor het opnemen van een norm in het kader van de landelijke agenda suïcidepreventie in het Kwaliteitskader Spoedzorgketen;</text:p>
      <text:p text:style-name="ifm_p_mt.3.76mm_ifm">verzoekt de regering om bij het Zorginstituut Nederland het belang van gezamenlijke scholing tussen spoedzorg en ggz onder de aandacht te brengen bij de verdere ontwikkeling van het Kwaliteitskader Spoedzorgketen,</text:p>
      <text:p text:style-name="ifm_p_mt.3.76mm_ifm">en gaat over tot de orde van de dag.</text:p>
      <text:p text:style-name="ifm_p_mt.3.76mm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44<text:tab/><text:page-number text:select-page="current"/></text:p>
      </style:footer>
    </style:master-page>
    <style:master-page xmlns:sdu-fn="http://schema.sdu.nl/2011/07/functions" style:name="Landscape" style:page-layout-name="landscape-margin-text">
      <style:footer>
        <text:p text:style-name="footer">Tweede Kamer, vergaderjaar 2025-2026, 29 282,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Tijmstra over het belang van gezamenlijke scholing van spoedzorg en ggz onder de aandacht brengen bij het Zorginstituut Nederland</dc:title>
    <meta:user-defined meta:name="OVERHEIDop.ParlID/DC.identifier">kst-29282-644</meta:user-defined>
    <meta:user-defined meta:name="OVERHEIDop.ondernummer">644</meta:user-defined>
    <meta:user-defined meta:name="DCTERMS.W3CDTF/DCTERMS.available">2026-06-0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Tijmstra over het belang van gezamenlijke scholing van spoedzorg en ggz onder de aandacht brengen bij het Zorginstituut Nederland</meta:user-defined>
    <meta:user-defined meta:name="OVERHEIDop.indiener">E.S. Tijmstra</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Arbeidsmarktbeleid en opleidingen zorgsector; Motie; Motie van het lid Tijmstra over het belang van gezamenlijke scholing van spoedzorg en ggz onder de aandacht brengen bij het Zorginstituu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