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43
      <text:tab/>MOTIE VAN HET LID DOBBE</text:h>
      <text:p text:style-name="ifm_p_ifm">Voorgesteld tijdens het notaoverleg van 8 juni 2026</text:p>
      <text:p text:style-name="ifm_p_mt.3.76mm_ifm">De Kamer,</text:p>
      <text:p text:style-name="ifm_p_mt.3.76mm_ifm">gehoord de beraadslaging,</text:p>
      <text:p text:style-name="ifm_p_mt.3.76mm_ifm">constaterende dat er voor sommige zorgopleidingen een numerus fixus wordt ingesteld vanwege het tekort aan stageplaatsen;</text:p>
      <text:p text:style-name="ifm_p_mt.3.76mm_ifm">overwegende dat de kwaliteit van stages in de zorg vaak ook is afgenomen, doordat stagairs vaker worden ingezet als gewone werknemer;</text:p>
      <text:p text:style-name="ifm_p_mt.3.76mm_ifm">overwegende dat stagebegeleiding vaak tekortschiet, doordat begeleidingstijd niet expliciet wordt ingeroosterd en dus boven op het reguliere werk komt;</text:p>
      <text:p text:style-name="ifm_p_mt.3.76mm_ifm">overwegende dat ondertussen het stagefonds wordt wegbezuinigd, waardoor het tekort aan stageplekken alleen maar groter dreigt te worden;</text:p>
      <text:p text:style-name="ifm_p_mt.3.76mm_ifm">verzoekt de regering om samen met zorgverleners, studenten van zorgopleidingen, zorgaanbieders en onderwijsinstellingen in kaart te brengen wat er nodig is om meer goede stageplaatsen met voldoende ingeroosterde begeleiding te regelen en hierbij ook in kaart te brengen welke financiering hiervoor nodig is;</text:p>
      <text:p text:style-name="ifm_p_mt.3.76mm_ifm">verzoekt de regering voorts hierbij in ieder geval ook te kijken naar de optie om het stagefonds ook na 2027 voort te zett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43<text:tab/><text:page-number text:select-page="current"/></text:p>
      </style:footer>
    </style:master-page>
    <style:master-page xmlns:sdu-fn="http://schema.sdu.nl/2011/07/functions" style:name="Landscape" style:page-layout-name="landscape-margin-text">
      <style:footer>
        <text:p text:style-name="footer">Tweede Kamer, vergaderjaar 2025-2026, 29 282,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Dobbe over in kaart brengen wat nodig is om meer goede stageplaatsen met voldoende ingeroosterde begeleiding te regelen</dc:title>
    <meta:user-defined meta:name="OVERHEIDop.ParlID/DC.identifier">kst-29282-643</meta:user-defined>
    <meta:user-defined meta:name="OVERHEIDop.ondernummer">643</meta:user-defined>
    <meta:user-defined meta:name="DCTERMS.W3CDTF/DCTERMS.available">2026-06-09</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Motie van het lid Dobbe over in kaart brengen wat nodig is om meer goede stageplaatsen met voldoende ingeroosterde begeleiding te regelen</meta:user-defined>
    <meta:user-defined meta:name="OVERHEIDop.indiener">S.E.M. Dobbe</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8</meta:user-defined>
    <meta:user-defined meta:name="DC.title">Arbeidsmarktbeleid en opleidingen zorgsector; Motie; Motie van het lid Dobbe over in kaart brengen wat nodig is om meer goede stageplaatsen met voldoende ingeroosterde begeleiding te 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