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42
      <text:tab/>MOTIE VAN DE LEDEN DOBBE EN DIEDERIK VAN DIJK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constaterende dat de administratieve lasten voor zorgverleners structureel te hoog zijn;</text:p>
      <text:p text:style-name="ifm_p_mt.3.76mm_ifm">overwegende dat een deel van deze administratieve lasten niet gericht is op de kwaliteit, maar op de verantwoording tegenover zorgfinanciers;</text:p>
      <text:p text:style-name="ifm_p_mt.3.76mm_ifm">verzoekt de regering om in kaart te brengen op welke punten de bewijslast in de zorg kan worden omgekeerd, zodat de administratieve lasten kunnen worden verschoven van zorgverleners naar zorgfinanciers,</text:p>
      <text:p text:style-name="ifm_p_mt.3.76mm_ifm">en gaat over tot de orde van de dag.</text:p>
      <text:p text:style-name="ifm_p_mt.3.76mm_ifm">Dobbe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Dobbe en Diederik van Dijk over in kaart brengen op welke punten de bewijslast in de zorg kan worden omgekeerd</dc:title>
    <meta:user-defined meta:name="OVERHEIDop.ParlID/DC.identifier">kst-29282-642</meta:user-defined>
    <meta:user-defined meta:name="OVERHEIDop.ondernummer">642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Diederik van Dijk over in kaart brengen op welke punten de bewijslast in de zorg kan worden omgekeerd</meta:user-defined>
    <meta:user-defined meta:name="OVERHEIDop.indiener">D.J.H. (Diederik) van Dijk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de leden Dobbe en Diederik van Dijk over in kaart brengen op welke punten de bewijslast in de zorg kan worden omgek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