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39
      <text:tab/>MOTIE VAN HET LID DIEDERIK VAN DIJK</text:h>
      <text:p text:style-name="ifm_p_ifm">Voorgesteld tijdens het notaoverleg van 8 juni 2026</text:p>
      <text:p text:style-name="ifm_p_mt.3.76mm_ifm">De Kamer,</text:p>
      <text:p text:style-name="ifm_p_mt.3.76mm_ifm">gehoord de beraadslaging,</text:p>
      <text:p text:style-name="ifm_p_mt.3.76mm_ifm">constaterende dat de regering voornemens is te bezuinigen op de huishoudelijke hulp vanuit de Wmo;</text:p>
      <text:p text:style-name="ifm_p_mt.3.76mm_ifm">overwegende dat dit zou kunnen leiden tot een ongewenste, hoge uitstroom van tienduizenden medewerkers uit de zorg;</text:p>
      <text:p text:style-name="ifm_p_mt.3.76mm_ifm">verzoekt de regering om, mochten de kabinetsplannen ten aanzien van de huishoudelijke hulp onverhoopt worden doorgezet, maatregelen te treffen om een ongewenste uitstroom van zorgmedewerkers te voorkom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82, nr. 6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82, nr. 6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Diederik van Dijk over maatregelen om een ongewenste uitstroom van zorgmedewerkers te voorkomen</dc:title>
    <meta:user-defined meta:name="OVERHEIDop.ParlID/DC.identifier">kst-29282-639</meta:user-defined>
    <meta:user-defined meta:name="OVERHEIDop.ondernummer">639</meta:user-defined>
    <meta:user-defined meta:name="DCTERMS.W3CDTF/DCTERMS.available">2026-06-0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over maatregelen om een ongewenste uitstroom van zorgmedewerkers te voorkomen</meta:user-defined>
    <meta:user-defined meta:name="OVERHEIDop.indiener">D.J.H. (Diederik) van Dijk</meta:user-defined>
    <meta:user-defined meta:name="OVERHEIDop.dossiertitel">Arbeidsmarktbeleid en opleidingen zorg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8</meta:user-defined>
    <meta:user-defined meta:name="DC.title">Arbeidsmarktbeleid en opleidingen zorgsector; Motie; Motie van het lid Diederik van Dijk over maatregelen om een ongewenste uitstroom van zorgmedewerkers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