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38
      <text:tab/>MOTIE VAN HET LID DIEDERIK VAN DIJK C.S.</text:h>
      <text:p text:style-name="ifm_p_ifm">Voorgesteld tijdens het notaoverleg van 8 juni 2026</text:p>
      <text:p text:style-name="ifm_p_mt.3.76mm_ifm">De Kamer,</text:p>
      <text:p text:style-name="ifm_p_mt.3.76mm_ifm">gehoord de beraadslaging,</text:p>
      <text:p text:style-name="ifm_p_mt.3.76mm_ifm">constaterende dat meer dan 1.000 zorgprofessionals die de opleiding tot kinder- en jeugdpsycholoog (bijna) hebben afgerond door een plotselinge koersverandering van het Ministerie van VWS niet aan de slag kunnen als gz-psycholoog;</text:p>
      <text:p text:style-name="ifm_p_mt.3.76mm_ifm">constaterende dat er een groot tekort aan BIG-geregistreerde regiebehandelaren bestaat;</text:p>
      <text:p text:style-name="ifm_p_mt.3.76mm_ifm">overwegende dat een overgangsregeling tot gz-psycholoog voor deze groep K&amp;J-psychologen geen kosten met zich meebrengt, en bijdraagt aan betere zorg en kortere wachtlijsten, terwijl het uitblijven daarvan leidt tot onevenredige en maatschappelijk moeilijk te rechtvaardigen gevolgen voor werkgevers, cliënten en betrokken professionals;</text:p>
      <text:p text:style-name="ifm_p_mt.3.76mm_ifm">verzoekt de regering om een passende overgangsregeling tot gz-psycholoog te treffen voor deze afgebakende groep K&amp;J-psychologen die recht doet aan de eerder gewekte verwachtingen, de gevolgde opleiding en de opgebouwde praktijkervaring,</text:p>
      <text:p text:style-name="ifm_p_mt.3.76mm_ifm">en gaat over tot de orde van de dag.</text:p>
      <text:p text:style-name="ifm_p_mt.3.76mm_ifm">Diederik van Dijk</text:p>
      <text:p text:style-name="ifm_p_ifm">Bikker</text:p>
      <text:p text:style-name="ifm_p_ifm">Westerveld</text:p>
      <text:p text:style-name="ifm_p_ifm">Van Houwelingen</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38<text:tab/><text:page-number text:select-page="current"/></text:p>
      </style:footer>
    </style:master-page>
    <style:master-page xmlns:sdu-fn="http://schema.sdu.nl/2011/07/functions" style:name="Landscape" style:page-layout-name="landscape-margin-text">
      <style:footer>
        <text:p text:style-name="footer">Tweede Kamer, vergaderjaar 2025-2026, 29 282,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Diederik van Dijk c.s. over een passende overgangsregeling voor de groep K&amp;J-psychologen die niet aan de slag kunnen als gz-psycholoog</dc:title>
    <meta:user-defined meta:name="OVERHEIDop.ParlID/DC.identifier">kst-29282-638</meta:user-defined>
    <meta:user-defined meta:name="OVERHEIDop.ondernummer">638</meta:user-defined>
    <meta:user-defined meta:name="DCTERMS.W3CDTF/DCTERMS.available">2026-06-0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Motie van het lid Diederik van Dijk c.s. over een passende overgangsregeling voor de groep K&amp;J-psychologen die niet aan de slag kunnen als gz-psycholoog</meta:user-defined>
    <meta:user-defined meta:name="OVERHEIDop.indiener">S.E.M. Dobbe</meta:user-defined>
    <meta:user-defined meta:name="OVERHEIDop.indiener">P. van Houwelingen</meta:user-defined>
    <meta:user-defined meta:name="OVERHEIDop.indiener">E.M. Westerveld</meta:user-defined>
    <meta:user-defined meta:name="OVERHEIDop.indiener">M.H. Bikker</meta:user-defined>
    <meta:user-defined meta:name="OVERHEIDop.indiener">D.J.H. (Diederik) van Dijk</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Arbeidsmarktbeleid en opleidingen zorgsector; Motie; Motie van het lid Diederik van Dijk c.s. over een passende overgangsregeling voor de groep K&amp;J-psychologen die niet aan de slag kunnen als gz-psychol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