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63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637
      <text:tab/>MOTIE VAN HET LID VERVUURT</text:h>
      <text:p text:style-name="ifm_p_ifm">Voorgesteld tijdens het notaoverleg van 8 juni 2026</text:p>
      <text:p text:style-name="ifm_p_mt.3.76mm_ifm">De Kamer,</text:p>
      <text:p text:style-name="ifm_p_mt.3.76mm_ifm">gehoord de beraadslaging,</text:p>
      <text:p text:style-name="ifm_p_mt.3.76mm_ifm">constaterende dat de regering voornemens is de kosten van de beroepsinhoudelijke toets (BI-toets) voor de BIG-registratie van buitenlandse artsen bij de aanvrager neer te leggen;</text:p>
      <text:p text:style-name="ifm_p_mt.3.76mm_ifm">constaterende dat voor veel statushouders en andere buitenlandse zorgprofessionals de voorgenomen kosten een grote financiële drempel kunnen vormen;</text:p>
      <text:p text:style-name="ifm_p_mt.3.76mm_ifm">overwegende dat zorgprofessionals die de BI-toets succesvol afronden doorgaans snel aan de slag kunnen in de Nederlandse zorg en daarmee uitzicht hebben op een inkomen, waarmee deze kosten kunnen worden terugbetaald;</text:p>
      <text:p text:style-name="ifm_p_mt.3.76mm_ifm">overwegende dat Nederland te maken heeft met grote personeelstekorten in de zorg;</text:p>
      <text:p text:style-name="ifm_p_mt.3.76mm_ifm">verzoekt de regering te onderzoeken of een leenfaciliteit, tegen kostprijs, kan worden ingezet om de kosten van de BI-toets tijdelijk voor te financieren, en de Kamer hierover te informeren,</text:p>
      <text:p text:style-name="ifm_p_mt.3.76mm_ifm">en gaat over tot de orde van de dag.</text:p>
      <text:p text:style-name="ifm_p_mt.3.76mm_ifm">Vervuu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82, nr. 6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82, nr. 6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het lid Vervuurt over onderzoeken of een leenfaciliteit kan worden ingezet om de kosten van de BI-toets tijdelijk voor te financieren</dc:title>
    <meta:user-defined meta:name="OVERHEIDop.ParlID/DC.identifier">kst-29282-637</meta:user-defined>
    <meta:user-defined meta:name="OVERHEIDop.ondernummer">637</meta:user-defined>
    <meta:user-defined meta:name="DCTERMS.W3CDTF/DCTERMS.available">2026-06-09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vuurt over onderzoeken of een leenfaciliteit kan worden ingezet om de kosten van de BI-toets tijdelijk voor te financieren</meta:user-defined>
    <meta:user-defined meta:name="OVERHEIDop.indiener">M. Vervuurt</meta:user-defined>
    <meta:user-defined meta:name="OVERHEIDop.dossiertitel">Arbeidsmarktbeleid en opleidingen zorgsecto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8</meta:user-defined>
    <meta:user-defined meta:name="DC.title">Arbeidsmarktbeleid en opleidingen zorgsector; Motie; Motie van het lid Vervuurt over onderzoeken of een leenfaciliteit kan worden ingezet om de kosten van de BI-toets tijdelijk voor te financi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